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52.259cm" fo:margin-left="-3.191cm" fo:margin-top="0cm" fo:margin-bottom="0cm" style:page-number="auto" table:align="left" style:writing-mode="lr-tb"/>
    </style:style>
    <style:style style:name="Таблица1.A" style:family="table-column">
      <style:table-column-properties style:column-width="17.249cm"/>
    </style:style>
    <style:style style:name="Таблица1.B" style:family="table-column">
      <style:table-column-properties style:column-width="17.501cm"/>
    </style:style>
    <style:style style:name="Таблица1.C" style:family="table-column">
      <style:table-column-properties style:column-width="0.088cm"/>
    </style:style>
    <style:style style:name="Таблица1.1" style:family="table-row">
      <style:table-row-properties style:min-row-height="3.24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C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2" style:family="table-row">
      <style:table-row-properties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.561cm" fo:margin-right="0cm" fo:text-align="justify" style:justify-single-word="false" fo:keep-together="always" fo:text-indent="0cm" style:auto-text-indent="false" fo:keep-with-next="always"/>
    </style:style>
    <style:style style:name="P6" style:family="paragraph" style:parent-style-name="Standard">
      <style:paragraph-properties fo:margin-left="0.561cm" fo:margin-right="0cm" fo:text-align="justify" style:justify-single-word="false" fo:keep-together="always" fo:text-indent="0cm" style:auto-text-indent="false" fo:keep-with-next="always"/>
      <style:text-properties fo:font-size="14pt" style:font-size-asian="14pt" style:font-size-complex="14pt"/>
    </style:style>
    <style:style style:name="P7" style:family="paragraph" style:parent-style-name="Standard">
      <style:paragraph-properties fo:margin-left="1.81cm" fo:margin-right="0cm" fo:text-align="justify" style:justify-single-word="false" fo:keep-together="always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10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1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2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h text:style-name="P5" text:outline-level="2"><text:bookmark text:name="_GoBack"/><text:span text:style-name="T1"><text:s text:c="120"/></text:span><text:span text:style-name="T3">Утверждено______ </text:span></text:h>
            <text:h text:style-name="P5" text:outline-level="2"><text:span text:style-name="T3"><text:s text:c="115"/>Заведующая О.С. Борода </text:span></text:h>
            <text:h text:style-name="P5" text:outline-level="2"><text:span text:style-name="T3"><text:s text:c="119"/>Приказ № 10-а от 27.2017</text:span></text:h>
            <text:h text:style-name="P5" text:outline-level="2"><text:span text:style-name="T1"><text:s text:c="116"/></text:span></text:h>
          </table:table-cell>
          <table:covered-table-cell/>
          <table:table-cell table:style-name="Таблица1.C1" office:value-type="string">
            <text:h text:style-name="P6" text:outline-level="2"/>
          </table:table-cell>
        </table:table-row>
        <table:table-row table:style-name="Таблица1.2">
          <table:table-cell table:style-name="Таблица1.A1" office:value-type="string">
            <text:p text:style-name="P4"/>
          </table:table-cell>
          <table:table-cell table:style-name="Таблица1.A1" table:number-columns-spanned="2" office:value-type="string">
            <text:h text:style-name="P7" text:outline-level="2"/>
          </table:table-cell>
          <table:covered-table-cell/>
          <table:table-cell table:style-name="Таблица1.C1" table:number-columns-spanned="0" office:value-type="string">
            <text:h text:style-name="P6" text:outline-level="2"/>
          </table:table-cell>
        </table:table-row>
      </table:table>
      <text:p text:style-name="P9"><text:span text:style-name="T5">ПОЛОЖЕНИЕ</text:span></text:p>
      <text:p text:style-name="P9"><text:span text:style-name="T5">о противодействии коррупции</text:span></text:p>
      <text:p text:style-name="P9"><text:span text:style-name="T5">Муниципального <text:s/>казенного образовательного учреждения </text:span></text:p>
      <text:p text:style-name="P9"><text:span text:style-name="T5">«Елочка» п. Красногорьевский</text:span></text:p>
      <text:p text:style-name="P10"/>
      <text:p text:style-name="P12"><text:span text:style-name="T5">1. Общие положения.</text:span></text:p>
      <text:p text:style-name="P12"><text:span text:style-name="T4">1.1. Данное Положение «О противодействии коррупции» (далее – Положение) разработано на основе Федерального закона Российской Федерации от 25 декабря 2008 г. № 273-ФЗ «О противодействии коррупции».</text:span></text:p>
      <text:p text:style-name="P12"><text:span text:style-name="T4">1.2. Настоящим Положением устанавливаются основные принципы противодействия коррупции, правовые и организационные основы предупреждения коррупции и борьбы с ней, минимизации и (или) ликвидации последствий коррупционных правонарушений.</text:span></text:p>
      <text:p text:style-name="P12"><text:span text:style-name="T4">1.3. Для целей настоящего Положения используются следующие основные понятия:</text:span></text:p>
      <text:p text:style-name="P12"><text:span text:style-name="T4">1.3.1.</text:span><text:span text:style-name="apple-converted-space"><text:span text:style-name="T4"> </text:span></text:span><text:span text:style-name="T6">коррупция:</text:span></text:p>
      <text:p text:style-name="P12"><text:span text:style-name="T4">а) злоупотребление служебным положением, дача взятки, получение взятки, злоупотребление полномочиями,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, ценностей, иного имущества или услуг имущественного характера, иных имущественных прав для себя или для третьих лиц либо незаконное предоставление такой выгоды указанному лицу другими физическими лицами;</text:span></text:p>
      <text:p text:style-name="P12"><text:span text:style-name="T4">б) совершение деяний, указанных в подпункте "а" настоящего пункта, от имени или в интересах юридического лица;</text:span></text:p>
      <text:p text:style-name="P12"><text:span text:style-name="T4">1.3.2.</text:span><text:span text:style-name="apple-converted-space"><text:span text:style-name="T4"> </text:span></text:span><text:span text:style-name="T6">противодействие коррупции</text:span><text:span text:style-name="apple-converted-space"><text:span text:style-name="T4"> </text:span></text:span><text:span text:style-name="T4">- деятельность членов рабочей группы по противодействию коррупции и физических лиц в пределах их полномочий:</text:span></text:p>
      <text:p text:style-name="P12"><text:span text:style-name="T4">а) по предупреждению коррупции, в том числе по выявлению и последующему устранению причин коррупции (профилактика коррупции);</text:span></text:p>
      <text:p text:style-name="P12"><text:span text:style-name="T4">б) по выявлению, предупреждению, пресечению, раскрытию и расследованию коррупционных правонарушений (борьба с коррупцией);</text:span></text:p>
      <text:p text:style-name="P12"><text:span text:style-name="T4">в) по минимизации и (или) ликвидации последствий коррупционных правонарушений.</text:span></text:p>
      <text:p text:style-name="P12"><text:span text:style-name="T4">1.4. Основные принципы противодействия коррупции:</text:span></text:p>
      <text:p text:style-name="P12"><text:span text:style-name="T4">- признание, обеспечение и защита основных прав и свобод человека и гражданина;</text:span></text:p>
      <text:p text:style-name="P12"><text:span text:style-name="T4">- законность;</text:span></text:p>
      <text:p text:style-name="P12"><text:soft-page-break/><text:span text:style-name="T4">- публичность и открытость деятельности органов управления и самоуправления;</text:span></text:p>
      <text:p text:style-name="P12"><text:span text:style-name="T4">- неотвратимость ответственности за совершение коррупционных правонарушений;</text:span></text:p>
      <text:p text:style-name="P12"><text:span text:style-name="T4">- комплексное использование организационных, информационно-пропагандистских и других мер;</text:span></text:p>
      <text:p text:style-name="P12"><text:span text:style-name="T4">- приоритетное применение мер по предупреждению коррупции.</text:span></text:p>
      <text:p text:style-name="P11"/>
      <text:p text:style-name="P12"><text:span text:style-name="T5">2. Основные меры по профилактике коррупции.</text:span></text:p>
      <text:p text:style-name="P12"><text:span text:style-name="T4">Профилактика коррупции осуществляется путем применения следующих основных мер:</text:span></text:p>
      <text:p text:style-name="P12"><text:span text:style-name="T4">2.1. формирование в коллективе педагогических и непедагогических работников школы нетерпимости к коррупционному поведению;</text:span></text:p>
      <text:p text:style-name="P12"><text:span text:style-name="T4">2.2. формирование у родителей, законных представителей обучающихся, воспитанников <text:s/>нетерпимости к коррупционному поведению;</text:span></text:p>
      <text:p text:style-name="P12"><text:span text:style-name="T4">2.3. проведение мониторинга всех локальных актов, издаваемых администрацией <text:s/>средней школы №70 на предмет соответствия действующему законодательству;</text:span></text:p>
      <text:p text:style-name="P12"><text:span text:style-name="T4">2.4. проведение мероприятий по разъяснению работникам средней <text:s/>школы №13 и родителям, законным представителям обучающихся, воспитанников <text:s/>законодательства в сфере противодействия коррупции.</text:span></text:p>
      <text:p text:style-name="P11"/>
      <text:p text:style-name="P12"><text:span text:style-name="T5">3. Основные направления по повышению эффективности противодействия коррупции.</text:span></text:p>
      <text:p text:style-name="P12"><text:span text:style-name="T4">3.1. создание механизма взаимодействия органов управления с органами самоуправления, муниципальными и общественными комиссиями по вопросам противодействия коррупции, а также с гражданами и институтами гражданского общества;</text:span></text:p>
      <text:p text:style-name="P12"><text:span text:style-name="T4">3.2. принятие административных и иных мер, направленных на привлечение работников и родителей, законных представителей обучающихся, воспитанников <text:s/>к более активному участию в противодействии коррупции, на формирование в коллективе и у родителей, законных представителей обучающихся, воспитанников негативного отношения к коррупционному поведению;</text:span></text:p>
      <text:p text:style-name="P12"><text:span text:style-name="T4">3.3. совершенствование системы и структуры органов самоуправления;</text:span></text:p>
      <text:p text:style-name="P12"><text:span text:style-name="T4">3.4. создание механизмов общественного контроля деятельности органов управления и самоуправления;</text:span></text:p>
      <text:p text:style-name="P12"><text:span text:style-name="T4">3.5. обеспечение доступа работников средней школы №70 и родителей, законных представителей обучающихся, воспитанников к информации о деятельности органов управления и самоуправления;</text:span></text:p>
      <text:p text:style-name="P12"><text:span text:style-name="T4">3.6. конкретизация полномочий педагогических, непедагогических и руководящих работников <text:s/>средней школы <text:s/>№70, которые должны быть отражены в должностных инструкциях.</text:span></text:p>
      <text:p text:style-name="P12"><text:span text:style-name="T4">3.7. уведомление в письменной форме работниками <text:s/>средней школы №70, <text:s/>администрации и Рабочей комиссии по противодействию коррупции обо всех </text:span><text:soft-page-break/><text:span text:style-name="T4">случаях обращения к ним каких-либо лиц в целях склонения их к совершению коррупционных правонарушений;</text:span></text:p>
      <text:p text:style-name="P12"><text:span text:style-name="T4">3.8. создание условий для уведомления обучающимися, воспитанниками и их родителями, законными представителями администрации школы <text:s text:c="2"/>обо всех случаях вымогания у них взяток работниками школы.</text:span></text:p>
      <text:p text:style-name="P11"/>
      <text:p text:style-name="P12"><text:span text:style-name="T5">4. Организационные основы противодействия коррупции</text:span></text:p>
      <text:p text:style-name="P12"><text:span text:style-name="T4">4.1. Общее руководство мероприятиями, направленными на противодействие коррупции, осуществляют:</text:span></text:p>
      <text:p text:style-name="P12"><text:span text:style-name="T4">- Рабочая группа по противодействию коррупции;</text:span></text:p>
      <text:p text:style-name="P12"><text:span text:style-name="T4">- заместитель директора по хозяйственной работе;</text:span></text:p>
      <text:p text:style-name="P12"><text:span text:style-name="T4">- заместитель директора по воспитательной работе.</text:span></text:p>
      <text:p text:style-name="P12"><text:span text:style-name="T4">4.2. Рабочая группа по противодействию коррупции создается в августе – сентябре каждого учебного года; в состав рабочей группы по противодействию коррупции обязательно входят председатель профсоюзного комитета ДОУ, представители педагогических и не педагогических работников ДОУ, член родительского комитета.</text:span></text:p>
      <text:p text:style-name="P12"><text:span text:style-name="T4">4.3. Выборы членов Рабочей группы по противодействию коррупции проводятся на Общем собрании трудового коллектива и заседании родительского комитета ДОУ. Обсуждается состав Рабочей группы на заседании Педагогического <text:s/>совета ДОУ, утверждается приказом директора ДОУ.</text:span></text:p>
      <text:p text:style-name="P12"><text:span text:style-name="T4">4.4. Члены Рабочей группы избирают председателя и секретаря.</text:span></text:p>
      <text:p text:style-name="P12"><text:span text:style-name="T4">Члены Рабочей группы осуществляют свою деятельность на общественной основе.</text:span></text:p>
      <text:p text:style-name="P12"><text:span text:style-name="T4">4.5. Полномочия членов Рабочей группы по противодействию коррупции:</text:span></text:p>
      <text:p text:style-name="P12"><text:span text:style-name="T4">4.5.1.Председатель Рабочей группы по противодействию коррупции:</text:span></text:p>
      <text:p text:style-name="P12"><text:span text:style-name="T4">- определяет место, время проведения и повестку дня заседания Рабочей группы;</text:span></text:p>
      <text:p text:style-name="P12"><text:span text:style-name="T4">- на основе предложений членов Рабочей группы формирует план работы Рабочей группы на текущий учебный год и повестку дня его очередного заседания;</text:span></text:p>
      <text:p text:style-name="P12"><text:span text:style-name="T4">- по вопросам, относящимся к компетенции Рабочей группы, в установленном порядке запрашивает информацию от исполнительных органов государственной власти, правоохранительных, контролирующих, налоговых и других органов;</text:span></text:p>
      <text:p text:style-name="P12"><text:span text:style-name="T4">- информирует директора ДОУ о результатах работы Рабочей группы;</text:span></text:p>
      <text:p text:style-name="P12"><text:span text:style-name="T4">- представляет Рабочую группу в отношениях с работниками школы, обучающимися, воспитанниками и их родителями, законными представителями по вопросам, относящимся к ее компетенции;</text:span></text:p>
      <text:p text:style-name="P12"><text:span text:style-name="T4">- дает соответствующие поручения секретарю и членам Рабочей группы, осуществляет контроль за их выполнением;</text:span></text:p>
      <text:p text:style-name="P12"><text:span text:style-name="T4">- подписывает протокол заседания Рабочей группы.</text:span></text:p>
      <text:p text:style-name="P12"><text:span text:style-name="T4">4.5.2. Секретарь Рабочей группы:</text:span></text:p>
      <text:p text:style-name="P12"><text:soft-page-break/><text:span text:style-name="T4">- организует подготовку материалов к заседанию Рабочей группы, а также проектов его решений;</text:span></text:p>
      <text:p text:style-name="P12"><text:span text:style-name="T4">- информирует членов Рабочей группы и о месте, времени проведения и повестке дня очередного заседания Рабочей группы, обеспечивает необходимыми справочно-информационными материалами;</text:span></text:p>
      <text:p text:style-name="P12"><text:span text:style-name="T4">- ведет протокол заседания Рабочей группы.</text:span></text:p>
      <text:p text:style-name="P12"><text:span text:style-name="T4">4.5.3. Члены Рабочей группы по противодействию коррупции:</text:span></text:p>
      <text:p text:style-name="P12"><text:span text:style-name="T4">- вносят председателю Рабочей группы предложения по формированию повестки дня заседаний Рабочей группы;</text:span></text:p>
      <text:p text:style-name="P12"><text:span text:style-name="T4">- вносят предложения по формированию плана работы;</text:span></text:p>
      <text:p text:style-name="P12"><text:span text:style-name="T4">- в пределах своей компетенции, принимают участие в работе Рабочей группы, а также осуществляют подготовку материалов по вопросам заседаний Рабочей группы;</text:span></text:p>
      <text:p text:style-name="P12"><text:span text:style-name="T4">- в случае невозможности лично присутствовать на заседаниях Рабочей группы, вправе излагать свое мнение по рассматриваемым вопросам в письменном виде на имя председателя Рабочей группы, которое учитывается при принятии решения;</text:span></text:p>
      <text:p text:style-name="P12"><text:span text:style-name="T4">- участвуют в реализации принятых Рабочей группой решений и полномочий.</text:span></text:p>
      <text:p text:style-name="P12"><text:span text:style-name="T4">4.6. Заседания Рабочей группы по противодействию коррупции проводятся не реже двух раз в год; обязательно оформляется протокол заседания.</text:span></text:p>
      <text:p text:style-name="P12"><text:span text:style-name="T4">Заседания могут быть как открытыми так и закрытыми.</text:span></text:p>
      <text:p text:style-name="P12"><text:span text:style-name="T4">Внеочередное заседание проводится по предложению любого члена Рабочей группы по противодействию коррупции.</text:span></text:p>
      <text:p text:style-name="P12"><text:span text:style-name="T4">4.7. Заседание Рабочей группы правомочно, если на нем присутствует не менее двух третей общего числа его членов. В случае несогласия с принятым решением, член Рабочей группы вправе в письменном виде изложить особое мнение, которое подлежит приобщению к протоколу. По решению Рабочей группы на заседания могут приглашаться любые работники ДОУ или представители общественности.</text:span></text:p>
      <text:p text:style-name="P12"><text:span text:style-name="T4">4.8. Решения Рабочей группы по противодействию коррупции принимаются на заседании открытым голосованием простым большинством голосов присутствующих членов и носят рекомендательный характер, оформляются протоколом, который подписывает председатель Комиссии, а при необходимости, реализуются путем принятия соответствующих приказов и распоряжений директора, если иное не предусмотрено действующим законодательством. Члены Рабочей группы обладают равными правами при принятии решений.</text:span></text:p>
      <text:p text:style-name="P12"><text:span text:style-name="T4">4.9. Члены Рабочей группы, заместитель директора по воспитательной работе, заместитель директора по учебной работе е добровольно принимают на себя обязательства о неразглашении сведений затрагивающих честь и достоинство граждан и другой конфиденциальной информации, которая рассматривается (рассматривалась) Рабочей группой. Информация, полученная Рабочей группой, может быть использована только в порядке, предусмотренном федеральным законодательством об информации, информатизации и защите информации.</text:span></text:p>
      <text:p text:style-name="P12"><text:soft-page-break/><text:span text:style-name="T4">4.10. Рабочая группа по противодействию коррупции:</text:span></text:p>
      <text:p text:style-name="P12"><text:span text:style-name="T4">- ежегодно в сентябре определяет основные направления в области противодействия коррупции и разрабатывает план мероприятий по борьбе с коррупционными проявлениями;</text:span></text:p>
      <text:p text:style-name="P12"><text:span text:style-name="T4">- контролирует деятельность <text:s/>заместителя директора по учебной работе, заместителя директора по воспитательной работе в области противодействия коррупции;</text:span></text:p>
      <text:p text:style-name="P12"><text:span text:style-name="T4">- осуществляет противодействие коррупции в пределах своих полномочий:</text:span></text:p>
      <text:p text:style-name="P12"><text:span text:style-name="T4">- реализует меры, направленные на профилактику коррупции;</text:span></text:p>
      <text:p text:style-name="P12"><text:span text:style-name="T4">- вырабатывает механизмы защиты от проникновения коррупции в ДОУ;</text:span></text:p>
      <text:p text:style-name="P12"><text:span text:style-name="T4">- осуществляет антикоррупционную пропаганду и воспитание всех участников образовательного процесса;</text:span></text:p>
      <text:p text:style-name="P12"><text:span text:style-name="T4">- осуществляет анализ обращений работников ДОУ, воспитанников и их родителей, законных представителей о фактах коррупционных проявлений должностными лицами;</text:span></text:p>
      <text:p text:style-name="P12"><text:span text:style-name="T4">- проводит проверки локальных актов <text:s/>ДОУ на соответствие действующему законодательству; проверяет выполнение работниками своих должностных обязанностей;</text:span></text:p>
      <text:p text:style-name="P12"><text:span text:style-name="T4">- разрабатывает на основании проведенных проверок рекомендации, направленные на улучшение антикоррупционной деятельности ДОУ</text:span></text:p>
      <text:p text:style-name="P12"><text:span text:style-name="T4">- организует работы по устранению негативных последствий коррупционных проявлений;</text:span></text:p>
      <text:p text:style-name="P12"><text:span text:style-name="T4">- выявляет причины коррупции, разрабатывает и направляет ДОУ рекомендации по устранению причин коррупции;</text:span></text:p>
      <text:p text:style-name="P12"><text:span text:style-name="T4">- взаимодействует с органами самоуправления, муниципальными и общественными комиссиями по вопросам противодействия коррупции, а также с гражданами и институтами гражданского общества;</text:span></text:p>
      <text:p text:style-name="P12"><text:span text:style-name="T4">- взаимодействует с правоохранительными органами по реализации мер, направленных на предупреждение (профилактику) коррупции и на выявление субъектов коррупционных правонарушений;</text:span></text:p>
      <text:p text:style-name="P12"><text:span text:style-name="T4">- информирует о результатах работы директора ДОУ.</text:span></text:p>
      <text:p text:style-name="P12"><text:span text:style-name="T4">4.11. В компетенцию Рабочей группы по противодействию коррупции не входит координация деятельности правоохранительных органов по борьбе с преступностью, участие в осуществлении прокурорского надзора, оперативно-розыскной и следственной работы правоохранительных органов.</text:span></text:p>
      <text:p text:style-name="P12"><text:span text:style-name="T4">4.12. Заместитель директора <text:s/>по учебной работе:</text:span></text:p>
      <text:p text:style-name="P12"><text:span text:style-name="T4">- разрабатывают проекты локальных актов по вопросам противодействия коррупции;</text:span></text:p>
      <text:p text:style-name="P12"><text:span text:style-name="T4">- осуществляют противодействие коррупции в пределах своих полномочий:</text:span></text:p>
      <text:p text:style-name="P12"><text:span text:style-name="T4">- принимают заявления работников школы, обучающихся, воспитанников и их родителей, законных представителей о фактах коррупционных проявлений должностными лицами;</text:span></text:p>
      <text:p text:style-name="P12"><text:span text:style-name="T4">- направляют в рабочую комиссию по противодействию коррупции свои предложения по улучшению антикоррупционной деятельности ДОУ;</text:span></text:p>
      <text:p text:style-name="P12"><text:soft-page-break/><text:span text:style-name="T4">- осуществляет антикоррупционную пропаганду и воспитание всех участников образовательного процесса.</text:span></text:p>
      <text:p text:style-name="P1"><text:span text:style-name="T1">- обеспечивает <text:s/>соблюдения работниками <text:s/>правил внутреннего <text:s/>трудового <text:s/>распорядка;</text:span></text:p>
      <text:p text:style-name="P1"><text:span text:style-name="T1">- подготавливает <text:s text:c="2"/>документы <text:s/>и материалы <text:s/>для <text:s/>привлечение работников <text:s/>к дисциплинарной <text:s/>и материальной ответственности;</text:span></text:p>
      <text:p text:style-name="P1"><text:span text:style-name="T1">- подготавливает планы <text:s/>противодействия <text:s/>коррупции <text:s/>и отчётных <text:s/>документов <text:s/>о реализации <text:s text:c="2"/>антикоррупционной <text:s/>политики в ДОУ;</text:span></text:p>
      <text:p text:style-name="P1"><text:span text:style-name="T1">- взаимодействует <text:s/>с правоохранительными <text:s/>органами;</text:span></text:p>
      <text:p text:style-name="P1"><text:span text:style-name="T1">- предоставляет <text:s/>в соответствии <text:s/>с действующим <text:s/>законодательством <text:s text:c="2"/>информацию о <text:s/>деятельности ДОУ. <text:s/></text:span></text:p>
      <text:p text:style-name="P12"><text:span text:style-name="T4">4.13. Заместитель директора по воспитательной работе:</text:span></text:p>
      <text:p text:style-name="P12"><text:span text:style-name="T4">- осуществляет противодействие коррупции в пределах своих полномочий:</text:span></text:p>
      <text:p text:style-name="P12"><text:span text:style-name="T4">- принимает заявления обучающихся, воспитанников и их родителей, законных представителей о фактах коррупционных проявлений должностными лицами;</text:span></text:p>
      <text:p text:style-name="P12"><text:span text:style-name="T4">- направляет в рабочую комиссию по противодействию коррупции свои предложения по улучшению антикоррупционной деятельности ДОУ;</text:span></text:p>
      <text:p text:style-name="P12"><text:span text:style-name="T4">- осуществляет антикоррупционную пропаганду и воспитание обучающихся, воспитанников ДОУ;</text:span></text:p>
      <text:p text:style-name="P1"><text:span text:style-name="T1">- обеспечивает <text:s/>соблюдения работниками <text:s/>правил внутреннего <text:s/>трудового <text:s/>распорядка;</text:span></text:p>
      <text:p text:style-name="P1"><text:span text:style-name="T1">- подготавливает <text:s text:c="2"/>документы <text:s/>и материалы <text:s/>для <text:s/>привлечение работников <text:s/>к дисциплинарной <text:s/>и материальной ответственности;</text:span></text:p>
      <text:p text:style-name="P1"><text:span text:style-name="T1">- подготавливает планы <text:s/>противодействия <text:s/>коррупции <text:s/>и отчётных <text:s/>документов <text:s/>о реализации <text:s text:c="2"/>антикоррупционной <text:s/>политики в ДОУ;</text:span></text:p>
      <text:p text:style-name="P1"><text:span text:style-name="T1">- взаимодействует <text:s/>с правоохранительными <text:s/>органами;</text:span></text:p>
      <text:p text:style-name="P1"><text:span text:style-name="T1">- предоставляет <text:s/>в соответствии <text:s/>с действующим <text:s/>законодательством <text:s text:c="2"/>информацию о <text:s/>деятельности ДОУ. <text:s/></text:span></text:p>
      <text:p text:style-name="P3"/>
      <text:p text:style-name="P12"><text:span text:style-name="T5">5. Ответственность физических и юридических лиц за коррупционные правонарушения</text:span></text:p>
      <text:p text:style-name="P12"><text:span text:style-name="T4">5.1. Граждане Российской Федерации, иностранные граждане и лица без гражданства за совершение коррупционных правонарушений несут уголовную, административную, гражданско-правовую и дисциплинарную ответственность в соответствии с законодательством Российской Федерации.</text:span></text:p>
      <text:p text:style-name="P12"><text:span text:style-name="T4">5.2. Физическое лицо, совершившее коррупционное правонарушение, по решению суда может быть лишено в соответствии с законодательством Российской Федерации права занимать определенные должности государственной и муниципальной службы.</text:span></text:p>
      <text:p text:style-name="P12"><text:span text:style-name="T4">5.3. В случае, если от имени или в интересах юридического лица осуществляются организация, подготовка и совершение коррупционных правонарушений или правонарушений, создающих условия для совершения коррупционных правонарушений, к юридическому лицу могут быть </text:span><text:soft-page-break/><text:span text:style-name="T4">применены меры ответственности в соответствии с законодательством Российской Федерации.</text:span></text:p>
      <text:p text:style-name="P12"><text:span text:style-name="T4">5.4. Применение за коррупционное правонарушение мер ответственности к юридическому лицу не освобождает от ответственности за данное коррупционное правонарушение виновное физическое лицо, равно как и привлечение к уголовной или иной ответственности за коррупционное правонарушение физического лица не освобождает от ответственности за данное коррупционное правонарушение юридическое лицо.</text:span></text:p>
      <text:p text:style-name="P3"/>
      <text:p text:style-name="P8"/>
      <text:p text:style-name="P8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дрей Валентинович</meta:initial-creator>
    <dc:creator>Татьяна Ильина</dc:creator>
    <meta:editing-cycles>3</meta:editing-cycles>
    <meta:print-date>2017-04-06T15:52:37.27</meta:print-date>
    <meta:creation-date>2015-07-27T03:49:00</meta:creation-date>
    <dc:date>2017-04-06T15:56:53.09</dc:date>
    <meta:editing-duration>PT10M50S</meta:editing-duration>
    <meta:generator>OpenOffice/4.1.2$Win32 OpenOffice.org_project/412m3$Build-9782</meta:generator>
    <meta:printed-by>Татьяна Ильина</meta:printed-by>
    <meta:document-statistic meta:table-count="1" meta:image-count="0" meta:object-count="0" meta:page-count="7" meta:paragraph-count="117" meta:word-count="1687" meta:character-count="14909"/>
    <meta:user-defined meta:name="AppVersion">14.0000</meta:user-defined>
    <meta:user-defined meta:name="Company">Kraftwa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