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fo:margin-left="0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8.731cm"/>
    </style:style>
    <style:style style:name="Таблица1.C" style:family="table-column">
      <style:table-column-properties style:column-width="2.962cm"/>
    </style:style>
    <style:style style:name="Таблица1.D" style:family="table-column">
      <style:table-column-properties style:column-width="3.7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Таблица1.18" style:family="table-row">
      <style:table-row-properties style:min-row-height="3.228cm" style:keep-together="true" fo:keep-together="auto"/>
    </style:style>
    <style:style style:name="Таблица1.19" style:family="table-row">
      <style:table-row-properties style:min-row-height="2.725cm" style:keep-together="true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0.3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4cm" fo:margin-right="0cm" fo:text-align="center" style:justify-single-word="false" fo:text-indent="0cm" style:auto-text-indent="false"/>
    </style:style>
    <style:style style:name="T1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0pt" fo:font-style="italic" style:font-name-asian="Times New Roman1" style:font-size-asian="10pt" style:language-asian="ru" style:country-asian="RU" style:font-style-asian="italic" style:font-name-complex="Arial2" style:font-size-complex="10pt" style:font-style-complex="italic"/>
    </style:style>
    <style:style style:name="T4" style:family="text">
      <style:text-properties fo:color="#0000ff" style:font-name="Arial1" fo:font-size="10pt" style:text-underline-style="solid" style:text-underline-width="auto" style:text-underline-color="font-color" style:font-name-asian="Times New Roman1" style:font-size-asian="10pt" style:language-asian="ru" style:country-asian="RU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</text:span><text:bookmark text:name="_GoBack"/><text:span text:style-name="T2">оложение</text:span></text:p>
      <text:p text:style-name="P1"><text:span text:style-name="T2">об  антикоррупционной  рабочей группе по противодействию коррупции  при  МКДОУ детский сад «Елочка» пос.Красногорьевский</text:span></text:p>
      <text:p text:style-name="P1"><text:span text:style-name="T1"> </text:span></text:p>
      <text:p text:style-name="P2"><text:span text:style-name="T1">Настоящее Положение разработано  в целях защиты прав и свобод граждан, обеспечения законности, правопорядка и общественной безопасности в  МКДОУд/с «Елочка» п.Красногорьевский (далее Учреждение), определяет задачи, основные принципы противодействия коррупции и меры предупреждения коррупционных правонарушений.     </text:span></text:p>
      <text:p text:style-name="P1"><text:span text:style-name="T2">1. Основные понятия, применяемые в настоящем Положении.</text:span></text:p>
      <text:p text:style-name="P2"><text:span text:style-name="T1">Для целей настоящего Положения используются следующие основные понятия: </text:span></text:p>
      <text:p text:style-name="P2"><text:span text:style-name="T1">1.1.  антикоррупционная политика – деятельность в Учреждении по антикоррупционной политике, направленной на создание эффективной системы противодействия коррупции; </text:span></text:p>
      <text:p text:style-name="P2"><text:span text:style-name="T1">1.2. антикоррупционная экспертиза правовых актов - деятельность специалистов по выявлению и описанию коррупциогенных факторов, относящихся к действующим правовым актам и (или) их проектам, разработке рекомендаций, направленных на устранение или ограничение действия таких факторов; </text:span></text:p>
      <text:p text:style-name="P2"><text:span text:style-name="T1">1.3.  коррупция - принятие в своих интересах, а равно в интересах иных лиц, лично или через посредников имущественных благ, а также извлечение преимуществ лицами, замещающими должности в   Учреждении, с использованием своих должностных полномочий и связанных с ними возможностей, а равно подкуп данных лиц путем противоправного предоставления им   физическими и юридическими лицами указанных благ и преимуществ; </text:span></text:p>
      <text:p text:style-name="P2"><text:span text:style-name="T1">1.4.  коррупционное правонарушение - деяние, обладающее признаками коррупции, за которое нормативным правовым актом предусмотрена гражданско-правовая, дисциплинарная, административная или уголовная ответственность; </text:span></text:p>
      <text:p text:style-name="P2"><text:span text:style-name="T1">1.5.  коррупциогенный фактор - явление или совокупность явлений, порождающих коррупционные правонарушения или способствующие их распространению; </text:span></text:p>
      <text:p text:style-name="P2"><text:span text:style-name="T1">1.6. предупреждение коррупции - деятельность Учреждения по антикоррупционной политике, направленной на выявление, изучение, ограничение либо устранение явлений, порождающих коррупционные правонарушения или способствующих их распространению; </text:span></text:p>
      <text:p text:style-name="P2"><text:span text:style-name="T1">1.7. антикоррупционная группа (далее – рабочая группа) в Учреждении является общественным, постоянно действующим совещательным органом, созданным для обеспечения взаимодействия органов местного самоуправления, правоохранительных органов, органов государственной власти в процессе реализации антикоррупционной политики в Учреждении.</text:span></text:p>
      <text:p text:style-name="P2"><text:span text:style-name="T1">1.8. правовую основу деятельности рабочей группы составляют Конституция Российской Федерации, нормативные правовые акты иных федеральных органов государственной власти, Устав МКДОУ д/с «Елочка» п. Красногорьевский</text:span></text:p>
      <text:p text:style-name="P1"><text:span text:style-name="T2">2. Основные принципы противодействия коррупции</text:span></text:p>
      <text:p text:style-name="P2"><text:span text:style-name="T1">2.1. Противодействие коррупции в Учреждении осуществляется на основе следующих основных принципов:</text:span></text:p>
      <text:p text:style-name="P2"><text:span text:style-name="T1">2.1.1. соответствие политики Учреждения действующему законодательству;</text:span></text:p>
      <text:p text:style-name="P2"><text:span text:style-name="T1">2.1.2. эффективность антикоррупционных процедур;</text:span></text:p>
      <text:p text:style-name="P2"><text:span text:style-name="T1">2.1.3. ответственность и неотвратимость наказания;</text:span></text:p>
      <text:p text:style-name="P2"><text:span text:style-name="T1">2.1.4. постоянный контроль;</text:span></text:p>
      <text:p text:style-name="P2"><text:span text:style-name="T1">2.1.5. приоритет профилактических мер, направленных на недопущение формирования причин и условий, порождающих коррупцию;</text:span></text:p>
      <text:p text:style-name="P2"><text:span text:style-name="T1">2.1.6. обеспечение четкой правовой регламентации деятельности, законности и гласности такой деятельности;</text:span></text:p>
      <text:p text:style-name="P2"><text:span text:style-name="T1">2.1.7. приоритет защиты прав и законных интересов физических и юридических лиц;</text:span></text:p>
      <text:p text:style-name="P2"><text:span text:style-name="T1">2.1.8. взаимодействие с общественными объединениями и гражданами.</text:span></text:p>
      <text:p text:style-name="P2"><text:span text:style-name="T1">2.2. Основные принципы деятельности рабочей группы:</text:span></text:p>
      <text:p text:style-name="P2"><text:span text:style-name="T1">2.2.1. признание, обеспечение и защита основных прав и свобод человека и гражданина;</text:span></text:p>
      <text:p text:style-name="P2"><text:span text:style-name="T1">2.2.2. законность;</text:span></text:p>
      <text:p text:style-name="P2"><text:span text:style-name="T1">2.2.3. публичность и открытость деятельности;</text:span></text:p>
      <text:p text:style-name="P2"><text:soft-page-break/><text:span text:style-name="T1">2.2.4. неотвратимость ответственности за совершение коррупционных правонарушений;</text:span></text:p>
      <text:p text:style-name="P2"><text:span text:style-name="T1">2.2.5. комплексное использование политических, организационных, информационно-пропагандистских, социально-экономических, правовых, специальных и иных мер;</text:span></text:p>
      <text:p text:style-name="P2"><text:span text:style-name="T1">2.2.6. приоритетное применение мер по предупреждению коррупции.</text:span></text:p>
      <text:p text:style-name="P1"><text:span text:style-name="T2">3. Основные принципы противодействия коррупции</text:span></text:p>
      <text:p text:style-name="P2"><text:span text:style-name="T1">Противодействие коррупции в Учреждении  осуществляется на основе следующих основных принципов: </text:span></text:p>
      <text:p text:style-name="P2"><text:span text:style-name="T1">3.1. приоритета профилактических мер, направленных на недопущение формирования причин и условий, порождающих коррупцию; </text:span></text:p>
      <text:p text:style-name="P2"><text:span text:style-name="T1">3.2. обеспечения четкой правовой регламентации деятельности, законности и гласности такой деятельности, государственного и общественного контроля  за ней; </text:span></text:p>
      <text:p text:style-name="P2"><text:span text:style-name="T1">3.3. приоритета защиты прав и законных интересов физических и юридических лиц; </text:span></text:p>
      <text:p text:style-name="P2"><text:span text:style-name="T1">3.4. взаимодействия  с общественными объединениями и гражданами.      </text:span></text:p>
      <text:p text:style-name="P1"><text:span text:style-name="T2">4. Основные меры предупреждения коррупционных правонарушений</text:span></text:p>
      <text:p text:style-name="P2"><text:span text:style-name="T1">Предупреждение коррупционных правонарушений осуществляется путем применения следующих мер: </text:span></text:p>
      <text:p text:style-name="P2"><text:span text:style-name="T1">4.1. разработка и реализация  антикоррупционных программ; </text:span></text:p>
      <text:p text:style-name="P2"><text:span text:style-name="T1">4.2. проведение антикоррупционной экспертизы правовых актов и (или) их проектов; </text:span></text:p>
      <text:p text:style-name="P2"><text:span text:style-name="T1">4.3. антикоррупционные образование и пропаганда; </text:span></text:p>
      <text:p text:style-name="P2"><text:span text:style-name="T1">4.4. иные меры, предусмотренные законодательством Российской Федерации.     </text:span></text:p>
      <text:p text:style-name="P1"><text:span text:style-name="T2">5. План мероприятий по реализации стратегии  антикоррупционной политики</text:span></text:p>
      <text:p text:style-name="P2"><text:span text:style-name="T1">5.1. План мероприятий по реализации стратегии антикоррупционной политики является комплексной мерой, обеспечивающей согласованное применение правовых, экономических, образовательных, воспитательных, организационных и иных мер, направленных на противодействие коррупции в  Учреждении.</text:span></text:p>
      <text:p text:style-name="P2"><text:span text:style-name="T1">5.2.     План мероприятий по реализации стратегии антикоррупционной политики входит  в состав комплексной программы профилактики правонарушений. </text:span></text:p>
      <text:p text:style-name="P2"><text:span text:style-name="T1">5.3. Разработка  и принятие  плана мероприятий по реализации стратегии антикоррупционной политики осуществляется в порядке, установленном законодательством .   </text:span></text:p>
      <text:p text:style-name="P1"><text:span text:style-name="T2">6. Антикоррупционная  экспертиза правовых актов и (или) их проектов</text:span></text:p>
      <text:p text:style-name="P2"><text:span text:style-name="T1">6.1. Антикоррупционная  экспертиза правовых актов и (или) их проектов проводится с целью выявления и устранения несовершенства правовых норм, которые повышают вероятность коррупционных действий. </text:span></text:p>
      <text:p text:style-name="P2"><text:span text:style-name="T1">6.2. Решение о проведении антикоррупционной экспертизы правовых актов и (или) их проектов  принимается директором Учреждения  при наличии достаточных оснований предполагать о присутствии в правовых актах или их проектах коррупциогенных  факторов.  </text:span></text:p>
      <text:p text:style-name="P2"><text:span text:style-name="T1">6.3. Граждане (обучающиеся, родители, работники школы) вправе обратиться к председателю антикоррупционной рабочей группы по противодействию коррупции в Учреждении  с обращением о проведении антикоррупционной экспертизы действующих правовых актов. </text:span></text:p>
      <text:p text:style-name="P1"><text:span text:style-name="T2">7. Антикоррупционные  образование и пропаганда</text:span></text:p>
      <text:p text:style-name="P2"><text:span text:style-name="T1">7.1. Для решения задач по формированию антикоррупционного мировоззрения, повышения уровня правосознания и правовой культуры, в Учреждении в установленном порядке организуется изучение правовых и морально-этических аспектов деятельности. </text:span></text:p>
      <text:p text:style-name="P2"><text:span text:style-name="T1">7.2. Организация антикоррупционного образования осуществляется антикоррупционной рабочей группой  по противодействию коррупции в  Учреждении.</text:span></text:p>
      <text:p text:style-name="P2"><text:span text:style-name="T1">7.3. Антикоррупционная пропаганда представляет собой целенаправленную деятельность средств массовой информации, координируемую и стимулируемую системой государственных заказов, содержанием которой являются просветительская работа в  Учреждении  по вопросам противостояния коррупции в любых ее проявлениях, воспитания у граждан чувства гражданской ответственности, укрепление доверия к власти. </text:span></text:p>
      <text:p text:style-name="P1"><text:span text:style-name="T2">8.  Внедрение антикоррупционных механизмов</text:span></text:p>
      <text:p text:style-name="P2"><text:span text:style-name="T1">8.1. Проведение совещания с работниками Учреждении по вопросам антикоррупционной политики в дополнительном  образовании.</text:span></text:p>
      <text:p text:style-name="P2"><text:soft-page-break/><text:span text:style-name="T1">8.2.  Усиление воспитательной и разъяснительной работы среди административного и преподавательского состава  Учреждении по недопущению фактов вымогательства и получения денежных средств  при сдаче  экзаменов.</text:span></text:p>
      <text:p text:style-name="P2"><text:span text:style-name="T1">8.3. Проведение проверок целевого использования  средств, выделенных в рамках  программы</text:span><text:span text:style-name="T3">.</text:span></text:p>
      <text:p text:style-name="P2"><text:span text:style-name="T1">8.4. Участие в комплексных проверках   Учреждения  по порядку привлечения внебюджетных средств и их целевому использованию.</text:span></text:p>
      <text:p text:style-name="P2"><text:span text:style-name="T1">8.5.  Анализ о состоянии работы и мерах по предупреждению коррупционных правонарушений в  Учреждении.</text:span></text:p>
      <text:p text:style-name="P2"><text:span text:style-name="T1">8.6. Анализ заявлений, обращений граждан на предмет наличия в них информации о фактах коррупции в Учреждении. Принятие по результатам проверок организационных мер, направленных на предупреждение подобных фактов.</text:span></text:p>
      <text:p text:style-name="P2"><text:span text:style-name="T1">8.7. Усиление контроля за ведением документов строгой отчетности в Учреждении:</text:span></text:p>
      <text:p text:style-name="P1"><text:span text:style-name="T2">9. Организационные основы противодействия коррупции</text:span></text:p>
      <text:p text:style-name="P2"><text:span text:style-name="T1">9.1. Общее руководство мероприятиями, направленными на противодействие коррупции, осуществляют председатель, секретарь и члены рабочей группы. Членами рабочей группы являются представители педагогических и непедагогических работников Учреждения, члены родительской общественности.</text:span></text:p>
      <text:p text:style-name="P2"><text:span text:style-name="T1">9.2. Рабочая группа по противодействию коррупции создается в августе-сентябре каждого учебного года.</text:span></text:p>
      <text:p text:style-name="P2"><text:span text:style-name="T1">9.3. Выборы членов рабочей группы по противодействию коррупции проводятся на общем собрании трудового коллектива и заседании Управляющего Совета Учреждения. Состав рабочей группы утверждается приказом директора Учреждения.</text:span></text:p>
      <text:p text:style-name="P2"><text:span text:style-name="T1">9.4. Члены рабочей группы избирают председателя и секретаря.</text:span></text:p>
      <text:p text:style-name="P2"><text:span text:style-name="T1">9.5. Деятельность рабочей группы осуществляется на общественной основе.</text:span></text:p>
      <text:p text:style-name="P2"><text:span text:style-name="T1">9.6. Программа работы формируется на основании предложений, внесенных исходя из складывающейся ситуации и обстановки.</text:span></text:p>
      <text:p text:style-name="P2"><text:span text:style-name="T1">9.7. Программа составляется на учебный год и утверждается на заседании рабочей группы.</text:span></text:p>
      <text:p text:style-name="P2"><text:span text:style-name="T1">9.8. Полномочия членов рабочей группы по противодействию коррупции:</text:span></text:p>
      <text:p text:style-name="P2"><text:span text:style-name="T1">9.8.1. Председатель рабочей группы:</text:span></text:p>
      <text:p text:style-name="P2"><text:span text:style-name="T1">- определяет порядок и регламент рассмотрения вопросов на заседаниях рабочей группы;</text:span></text:p>
      <text:p text:style-name="P2"><text:span text:style-name="T1">- утверждает повестку дня заседания рабочей группы, представленную ответственным секретарем рабочей группы;</text:span></text:p>
      <text:p text:style-name="P2"><text:span text:style-name="T1">- распределяет обязанности между членами рабочей группы и дает поручения по подготовке вопросов для рассмотрения на заседаниях рабочей группы;</text:span></text:p>
      <text:p text:style-name="P2"><text:span text:style-name="T1">- принимает решение о привлечении независимых экспертов (консультантов) для проведения экспертиз при подготовке вопросов, выносимых на рассмотрение рабочей группы, утверждает реестр независимых экспертов (консультантов) рабочей группы:</text:span></text:p>
      <text:p text:style-name="P2"><text:span text:style-name="T1">- утверждает годовой план работы рабочей группы;</text:span></text:p>
      <text:p text:style-name="P2"><text:span text:style-name="T1">9.8.2. Секретарь рабочей группы:</text:span></text:p>
      <text:p text:style-name="P2"><text:span text:style-name="T1">- регистрирует письма, поступившие для рассмотрения на заседаниях рабочей группы;</text:span></text:p>
      <text:p text:style-name="P2"><text:span text:style-name="T1">- формирует повестку дня заседания рабочей группы;</text:span></text:p>
      <text:p text:style-name="P2"><text:span text:style-name="T1">- осуществляет подготовку заседаний рабочей группы;</text:span></text:p>
      <text:p text:style-name="P2"><text:span text:style-name="T1">- организует ведение протоколов заседаний рабочей группы;</text:span></text:p>
      <text:p text:style-name="P2"><text:span text:style-name="T1">- доводит до сведения членов рабочей группы информацию о вынесенных на рассмотрение рабочей группы вопросах и представляет необходимые материалы для их рассмотрения не позднее, чем за 5 дней до заседания;</text:span></text:p>
      <text:p text:style-name="P2"><text:span text:style-name="T1">- доводит до сведения членов рабочей группы информацию о дате, времени и месте проведения очередного (внеочередного) заседания рабочей группы;</text:span></text:p>
      <text:p text:style-name="P2"><text:span text:style-name="T1">- ведет учет, контроль исполнения и хранение протоколов и решений рабочей группы с сопроводительными материалами;</text:span></text:p>
      <text:p text:style-name="P2"><text:span text:style-name="T1">- обеспечивает подготовку проекта годового плана работы рабочей группы и представляет его  на утверждение председателю рабочей группы;</text:span></text:p>
      <text:p text:style-name="P2"><text:span text:style-name="T1">- по поручению председателя рабочей группы содействует организации выполнения научных, исследовательских, экспертных работ и проведения мониторинга в сфере противодействия коррупции;</text:span></text:p>
      <text:p text:style-name="P2"><text:span text:style-name="T1">- несет ответственность за информационное, организационно–техническое и экспертное обеспечение деятельности рабочей группы;</text:span></text:p>
      <text:p text:style-name="P2"><text:span text:style-name="T1">9.8.3. Члены рабочей группы по противодействию коррупции:</text:span></text:p>
      <text:p text:style-name="P2"><text:soft-page-break/><text:span text:style-name="T1">- определяют основные направления в области противодействия коррупции и разрабатывают план мероприятий по борьбе с коррупционными проявлениями;</text:span></text:p>
      <text:p text:style-name="P2"><text:span text:style-name="T1">- проводят проверку локальных нормативных актов Учреждения на соответствие действующему законодательству Российской Федерации;</text:span></text:p>
      <text:p text:style-name="P2"><text:span text:style-name="T1">- осуществляют противодействие коррупции в пределах своих полномочий;</text:span></text:p>
      <text:p text:style-name="P2"><text:span text:style-name="T1">- реализуют меры, направленные на профилактику коррупции;</text:span></text:p>
      <text:p text:style-name="P2"><text:span text:style-name="T1">- вырабатывают механизмы защиты от проникновения коррупции в Учреждение;</text:span></text:p>
      <text:p text:style-name="P2"><text:span text:style-name="T1">- осуществляют антикоррупционную пропаганду и воспитание всех участников образовательного процесса;</text:span></text:p>
      <text:p text:style-name="P2"><text:span text:style-name="T1">- осуществляют анализ обращений работников Учреждения, обучающихся и их родителей (законных представителей) о фактах коррупционных проявлений должностными лицами;</text:span></text:p>
      <text:p text:style-name="P2"><text:span text:style-name="T1">- разрабатывают на основании проведенных проверок рекомендации, направленные на улучшение антикоррупционной деятельности Учреждения;</text:span></text:p>
      <text:p text:style-name="P2"><text:span text:style-name="T1">- организуют работы по устранению негативных последствий коррупционных проявлений;</text:span></text:p>
      <text:p text:style-name="P2"><text:span text:style-name="T1">- выявляют причины коррупции, разрабатывают и направляют директору Учреждения рекомендации по устранению причин коррупции;</text:span></text:p>
      <text:p text:style-name="P2"><text:span text:style-name="T1">- взаимодействуют с органами местного самоуправления, гражданами по вопросам противодействия коррупции;</text:span></text:p>
      <text:p text:style-name="P2"><text:span text:style-name="T1">- взаимодействуют с правоохранительными органами по реализации мер, направленных на предупреждение (профилактику) коррупции и выявление субъектов коррупционных правонарушений;</text:span></text:p>
      <text:p text:style-name="P2"><text:span text:style-name="T1">- информируют директора Учреждения о результатах работы.</text:span></text:p>
      <text:p text:style-name="P2"><text:span text:style-name="T1">9.9. Заседания рабочей группы проводятся по мере необходимости, но не реже одного раза в квартал. По решению председателя рабочей группы могут проводиться внеочередные заседания рабочей группы. Предложения по повестке дня заседания рабочей группы могут вноситься любым членом рабочей группы. Повестка дня и порядок рассмотрения вопросов на заседаниях утверждаются председателем рабочей группы.</text:span></text:p>
      <text:p text:style-name="P2"><text:span text:style-name="T1">9.10. Заседания рабочей группы ведет председатель рабочей группы, а в его отсутствие, лицо, уполномоченное приказом директора Учреждения.</text:span></text:p>
      <text:p text:style-name="P2"><text:span text:style-name="T1">9.11. Присутствие на заседаниях рабочей группы членов рабочей группы обязательно. Делегирование членом рабочей группы своих полномочий иным должностным лицам не допускаются. В случае невозможности присутствия участника рабочей группы на заседании он обязан заблаговременно известить об этом председателя рабочей группы  и изложить своё мнение по рассматриваемым вопросам в письменном виде. Лицо, исполняющее обязанности должностного лица, являющегося членом рабочей группы, принимают участие в заседании рабочей группы с правом совещательного голоса. Заседание рабочей группы считается правомочным, если на нем присутствует более половины ее членов. В зависимости от рассматриваемых вопросов к участию в заседаниях рабочей группы могут привлекаться иные лица.</text:span></text:p>
      <text:p text:style-name="P2"><text:span text:style-name="T1">9.12. Решения рабочей группы принимаются на его заседании простым большинством голосов от общего числа присутствующих на заседании членов рабочей группы и вступают в силу после утверждения председателем рабочей группы. Решения рабочей группы на утверждение председателю рабочей группы представляет секретарь рабочей группы.</text:span></text:p>
      <text:p text:style-name="P2"><text:span text:style-name="T1">9.13. Решения рабочей группы оформляются протоколом. В протоколе указываются дата заседания, фамилии присутствующих на нем лиц, повестка, принятые решения и результаты голосования. При равенстве голосов голос председателя рабочей группы является решающим.</text:span></text:p>
      <text:p text:style-name="P2"><text:span text:style-name="T1">9.14. Члены рабочей группы обладают равными правами при принятии решений. Члены рабочей группы и лица участвующие в ее заседании, не вправе разглашать сведения, ставшие им известны в ходе рабочей группы.</text:span></text:p>
      <text:p text:style-name="P2"><text:span text:style-name="T1">9.15. Каждый член рабочей группы, не согласный с вынесенным решением, имеет право изложить письменно свое особое мнение по рассматриваемому вопросу, которое подлежит обязательному приобщению к протоколу заседания.</text:span></text:p>
      <text:p text:style-name="P2"><text:span text:style-name="T1">9.16. Организацию заседания рабочей группы и обеспечение подготовки проектов ее решений осуществляет секретарь рабочей группы. В случае необходимости решения рабочей группы могут быть приняты в форме локальных нормативных актов директора Учреждения. Решения рабочей группы доводятся до сведения всех заинтересованных лиц, органов и организаций.</text:span></text:p>
      <text:p text:style-name="P2"><text:span text:style-name="T1">9.17. Основанием для проведения внеочередного заседания рабочей группы является информация о факте коррупции в Учреждении, полученная директором Учреждения от правоохранительных органов, судебных или иных государственных органов, от организаций, должностных лиц или граждан.</text:span></text:p>
      <text:p text:style-name="P2"><text:soft-page-break/><text:span text:style-name="T1">9.18. Информация, указанная в пункте 8.13. настоящего Положения рассматривается рабочей группой, если она представлена в письменном виде и содержит следующие сведения: фамилию, имя, отчество лица, сообщающего о факте коррупции; описание факта коррупции, данные об источнике информации.</text:span></text:p>
      <text:p text:style-name="P2"><text:span text:style-name="T1">9.19. По результатам проведения внеочередного заседания, рабочая группа предлагает принять решение о проведении служебной проверки сотрудника структурного подразделения, в котором зафиксирован факт коррупции.</text:span></text:p>
      <text:p text:style-name="P1"><text:span text:style-name="T2">10. Ответственность физических и юридических лиц за коррупционные правонарушения</text:span></text:p>
      <text:p text:style-name="P2"><text:span text:style-name="T1">10.1. Граждане Российской Федерации, иностранные граждане и лица без гражданства за совершение коррупционных правонарушений несут уголовную, административную, гражданско-правовую и дисциплинарную ответственность в соответствии с законодательством Российской Федерации.</text:span></text:p>
      <text:p text:style-name="P2"><text:span text:style-name="T1">10.2. В случае если от имени или в интересах юридического лица осуществляются организация, подготовка и совершение коррупционных правонарушений или действий (бездействий), создающих условия для совершения коррупционных правонарушений, к юридическому лицу могут быть применены меры ответственности в соответствии с действующим законодательством Российской Федерации.</text:span></text:p>
      <text:p text:style-name="P2"><text:span text:style-name="T1">10.3.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,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.</text:span></text:p>
      <text:p text:style-name="P2"><text:span text:style-name="T1"> </text:span></text:p>
      <text:p text:style-name="P2"><text:span text:style-name="T1"> 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oft-page-break/><text:span text:style-name="T2">ПЛАН</text:span></text:p>
      <text:p text:style-name="P1"><text:span text:style-name="T2">противодействия коррупции</text:span></text:p>
      <text:p text:style-name="P1"><text:span text:style-name="T2">в МБОУДОД  «Чойская детская школа искусств»</text:span></text:p>
      <text:p text:style-name="P1"><text:span text:style-name="T2">на 2014 – 2015 учебный год</text:span></text:p>
      <text:p text:style-name="P2"><text:span text:style-name="T1"> </text:span></text:p>
      <text:p text:style-name="P1"><text:span text:style-name="T2">1. Общие положения:</text:span></text:p>
      <text:p text:style-name="P2"><text:span text:style-name="T1">1.1. План работы по противодействию коррупции в МБОУДОД «Чойская ДШИ» на 2014 – 2015 учебный год разработан на основании:</text:span></text:p>
      <text:p text:style-name="P2"><text:span text:style-name="T1">Ст. 13.3 «Обязанность организаций принимать меры по предупреждению коррупции» Федерального закона от 25.12.2008 № 273-ФЗ «О противодействии коррупции»;</text:span></text:p>
      <text:p text:style-name="P2"><text:span text:style-name="T1">Федерального закона от 17.07.2009 № 172-ФЗ «Об антикоррупционной экспертизе нормативных правовых актов и проектов нормативных правовых актов»;</text:span></text:p>
      <text:p text:style-name="P2"><text:span text:style-name="T1">Постановления Правительства Российской Федерации от 26.02.2010 № 96 «Об антикоррупционной экспертизе нормативных правовых актов и проектов нормативных правовых актов»;</text:span></text:p>
      <text:p text:style-name="P2"><text:span text:style-name="T1">1.2. План определяет основные направления реализации антикоррупционной политики в МБОУДОД «Чойская ДШИ» (далее –Учреждение),  систему и перечень программных мероприятий, направленных на противодействие коррупции в Учреждении.</text:span></text:p>
      <text:p text:style-name="P2"><text:span text:style-name="T1"> </text:span></text:p>
      <text:p text:style-name="P1"><text:span text:style-name="T2">2. Цели и задачи:</text:span></text:p>
      <text:p text:style-name="P2"><text:span text:style-name="T1">2.1. Ведущие цели:</text:span></text:p>
      <text:p text:style-name="P2"><text:span text:style-name="T1">- создание  нравственно – психологической  атмосферы и внедрение организационно-правовых механизмов, направленных на эффективную профилактику коррупции в Учреждении.</text:span></text:p>
      <text:p text:style-name="P2"><text:span text:style-name="T1">- обеспечение выполнения Плана противодействия коррупции в Учреждении в рамках компетенции администрации Учреждения;</text:span></text:p>
      <text:p text:style-name="P2"><text:span text:style-name="T1">- обеспечение защиты прав и законных интересов граждан от негативных процессов и явлений, связанных с коррупцией, укрепление доверия граждан к деятельности администрации Учреждения.</text:span></text:p>
      <text:p text:style-name="P2"><text:span text:style-name="T1">2.2. Для достижения указанных целей требуется решение следующих задач:</text:span></text:p>
      <text:p text:style-name="P2"><text:span text:style-name="T1">-  предупреждение коррупционных правонарушений;</text:span></text:p>
      <text:p text:style-name="P2"><text:span text:style-name="T1">- формирование антикоррупционного сознания участников образовательного процесса;</text:span></text:p>
      <text:p text:style-name="P2"><text:span text:style-name="T1">- разработка мер, направленных на обеспечение прозрачности действий ответственных и должностных лиц;</text:span></text:p>
      <text:p text:style-name="P2"><text:span text:style-name="T1"> </text:span></text:p>
      <text:p text:style-name="P2"><text:span text:style-name="T1">- обеспечение неотвратимости ответственности за совершение коррупционных правонарушений;</text:span></text:p>
      <text:p text:style-name="P2"><text:span text:style-name="T1">- содействие реализации прав граждан на доступ к информации о деятельности Учреждения.</text:span></text:p>
      <text:p text:style-name="P2"><text:span text:style-name="T1"> </text:span></text:p>
      <text:p text:style-name="P1"><text:span text:style-name="T2">3. Ожидаемые результаты реализации Плана:</text:span></text:p>
      <text:p text:style-name="P2"><text:span text:style-name="T1">- повышение эффективности управления, качества и доступности предоставляемых образовательных услуг;</text:span></text:p>
      <text:p text:style-name="P2"><text:span text:style-name="T1">- укрепление доверия граждан к деятельности администрации школы.</text:span></text:p>
      <text:p text:style-name="P2"><text:span text:style-name="T1">Контроль за реализацией Плана в Учреждении осуществляется директором школы и комиссией (рабочей группой) по антикоррупционной политике.</text:span></text:p>
      <text:p text:style-name="P2"><text:span text:style-name="T1">Информация о ходе реализации Плана размещается на сайте Учреждения в сети Интернет: </text:span><text:a xlink:type="simple" xlink:href="http://choya.alt.muzkult.ru/" text:style-name="Internet_20_link" text:visited-style-name="Visited_20_Internet_20_Link"><text:span text:style-name="T4">http://choya.alt.muzkult.ru/</text:span></text:a></text:p>
      <text:p text:style-name="P2"><text:span text:style-name="T1"> </text:span></text:p>
      <text:p text:style-name="P2"><text:span text:style-name="T1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">№ п/п</text:span></text:p>
          </table:table-cell>
          <table:table-cell table:style-name="Таблица1.A1" office:value-type="string">
            <text:p text:style-name="P5"><text:span text:style-name="T1">Наименование мероприятий</text:span></text:p>
          </table:table-cell>
          <table:table-cell table:style-name="Таблица1.A1" office:value-type="string">
            <text:p text:style-name="P3"><text:span text:style-name="T1">Ответственные исполнители</text:span></text:p>
          </table:table-cell>
          <table:table-cell table:style-name="Таблица1.A1" office:value-type="string">
            <text:p text:style-name="P3"><text:span text:style-name="T1">Срок вы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</text:span></text:p>
            <text:p text:style-name="P3"><text:soft-page-break/><text:span text:style-name="T1"> </text:span></text:p>
            <text:p text:style-name="P3"><text:span text:style-name="T1"> </text:span></text:p>
            <text:p text:style-name="P3"><text:span text:style-name="T1"> </text:span></text:p>
            <text:p text:style-name="P3"><text:span text:style-name="T1"> </text:span></text:p>
          </table:table-cell>
          <table:table-cell table:style-name="Таблица1.A1" office:value-type="string">
            <text:p text:style-name="P5"><text:span text:style-name="T1">Издание приказов по Учреждению:</text:span></text:p>
            <text:p text:style-name="P5"><text:soft-page-break/><text:span text:style-name="T1"> «Об утверждении плана мероприятий на учебный год по противодействию коррупции в МБОУДОД «ЧойскаяДШИ»;</text:span></text:p>
            <text:p text:style-name="P5"><text:span text:style-name="T1"> «Об утверждении  Положения об</text:span></text:p>
            <text:p text:style-name="P5"><text:span text:style-name="T1">антикоррупционной  рабочей группе по противодействию коррупции при МБОУ ДОД «Чойская ДШИ»;</text:span></text:p>
            <text:p text:style-name="P5"><text:span text:style-name="T1">«О создании рабочей группы по  противодействию коррупции в  МБОУ ДОД «Чойская ДШИ»;</text:span></text:p>
            <text:p text:style-name="P5"><text:span text:style-name="T1">«О порядке организации и проведения антикоррупционной экспертизы нормативно правовых актов и их проектов»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.</text:span></text:p>
          </table:table-cell>
          <table:table-cell table:style-name="Таблица1.A1" office:value-type="string">
            <text:p text:style-name="P6"><text:span text:style-name="T1">Проведение анализа на коррупционность нормативных правовых актов и распорядительных документов образовательного учреждения</text:span></text:p>
          </table:table-cell>
          <table:table-cell table:style-name="Таблица1.A1" office:value-type="string">
            <text:p text:style-name="P3"><text:span text:style-name="T1">Директор</text:span></text:p>
            <text:p text:style-name="P3"><text:span text:style-name="T1">Зам.директора</text:span></text:p>
          </table:table-cell>
          <table:table-cell table:style-name="Таблица1.A1" office:value-type="string">
            <text:p text:style-name="P3"><text:span text:style-name="T1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.</text:span></text:p>
          </table:table-cell>
          <table:table-cell table:style-name="Таблица1.A1" office:value-type="string">
            <text:p text:style-name="P6"><text:span text:style-name="T1">Внесение изменений в должностные инструкции работников, направленных на организационное обеспечение деятельности по реализации антикоррупционной политики в Учреждении</text:span></text:p>
          </table:table-cell>
          <table:table-cell table:style-name="Таблица1.A1" office:value-type="string">
            <text:p text:style-name="P3"><text:span text:style-name="T1">Директор</text:span></text:p>
            <text:p text:style-name="P3"><text:span text:style-name="T1"> </text:span></text:p>
          </table:table-cell>
          <table:table-cell table:style-name="Таблица1.A1" office:value-type="string">
            <text:p text:style-name="P3"><text:span text:style-name="T1">По мере необходимо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4.</text:span></text:p>
          </table:table-cell>
          <table:table-cell table:style-name="Таблица1.A1" office:value-type="string">
            <text:p text:style-name="P6"><text:span text:style-name="T1">Формирование пакета документов, необходимого для организации работы по предупреждению коррупционных проявлений в организации</text:span></text:p>
          </table:table-cell>
          <table:table-cell table:style-name="Таблица1.A1" office:value-type="string">
            <text:p text:style-name="P3"><text:span text:style-name="T1">Зам.директора по УВР</text:span></text:p>
          </table:table-cell>
          <table:table-cell table:style-name="Таблица1.A1" office:value-type="string">
            <text:p text:style-name="P3"><text:span text:style-name="T1">По мере необходимости, но не менее 1 раза в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5.</text:span></text:p>
          </table:table-cell>
          <table:table-cell table:style-name="Таблица1.A1" office:value-type="string">
            <text:p text:style-name="P6"><text:span text:style-name="T1">Разработка и утверждение  Кодекса  этики и служебного поведения работников  Учреждения</text:span></text:p>
          </table:table-cell>
          <table:table-cell table:style-name="Таблица1.A1" office:value-type="string">
            <text:p text:style-name="P3"><text:span text:style-name="T1">Зам.директора по УВР, Председатель совета трудового коллектива</text:span></text:p>
          </table:table-cell>
          <table:table-cell table:style-name="Таблица1.A1" office:value-type="string">
            <text:p text:style-name="P3"><text:span text:style-name="T1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6.</text:span></text:p>
            <text:p text:style-name="P3"><text:span text:style-name="T1"> </text:span></text:p>
            <text:p text:style-name="P3"><text:span text:style-name="T1"> </text:span></text:p>
          </table:table-cell>
          <table:table-cell table:style-name="Таблица1.A1" office:value-type="string">
            <text:p text:style-name="P6"><text:span text:style-name="T1">Разработка и утверждение плана мероприятий Управляющего Совета по предупреждению коррупционных проявлений в Учреждении, в т.ч. по обеспечению прозрачности привлекаемых и расходуемых внебюджетных средств</text:span></text:p>
          </table:table-cell>
          <table:table-cell table:style-name="Таблица1.A1" office:value-type="string">
            <text:p text:style-name="P3"><text:span text:style-name="T1">Председатель Управляющего совета</text:span></text:p>
          </table:table-cell>
          <table:table-cell table:style-name="Таблица1.A1" office:value-type="string">
            <text:p text:style-name="P3"><text:span text:style-name="T1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.</text:span></text:p>
          </table:table-cell>
          <table:table-cell table:style-name="Таблица1.A1" office:value-type="string">
            <text:p text:style-name="P6"><text:span text:style-name="T1">Назначение лиц, ответственных за осуществление мероприятий по профилактике коррупции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.</text:span></text:p>
          </table:table-cell>
          <table:table-cell table:style-name="Таблица1.A1" office:value-type="string">
            <text:p text:style-name="P6"><text:span text:style-name="T1">Ведение на официальном сайте рубрики "Противодействие коррупции"</text:span></text:p>
          </table:table-cell>
          <table:table-cell table:style-name="Таблица1.A1" office:value-type="string">
            <text:p text:style-name="P3"><text:span text:style-name="T1">Зам.директора по УВ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9.</text:span></text:p>
          </table:table-cell>
          <table:table-cell table:style-name="Таблица1.A1" office:value-type="string">
            <text:p text:style-name="P6"><text:span text:style-name="T1">Организация взаимодействия с правоохранительными органами по вопросам </text:span><text:soft-page-break/><text:span text:style-name="T1">просвещения всех участников образовательного процесса (встречи, беседы, собрания)</text:span></text:p>
          </table:table-cell>
          <table:table-cell table:style-name="Таблица1.A1" office:value-type="string">
            <text:p text:style-name="P3"><text:span text:style-name="T1">Зам.директора по УВР</text:span></text:p>
          </table:table-cell>
          <table:table-cell table:style-name="Таблица1.A1" office:value-type="string">
            <text:p text:style-name="P3"><text:span text:style-name="T1">по согласованию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0.</text:span></text:p>
          </table:table-cell>
          <table:table-cell table:style-name="Таблица1.A1" office:value-type="string">
            <text:p text:style-name="P6"><text:span text:style-name="T1">Рассмотрение в соответствии с действующим законодательством обращений граждан, содержащих сведения о коррупции по вопросам, находящимся в ведении Учреждения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1.</text:span></text:p>
          </table:table-cell>
          <table:table-cell table:style-name="Таблица1.A1" office:value-type="string">
            <text:p text:style-name="P6"><text:span text:style-name="T1">Проведение опроса среди родителей по теме: «Удовлетворённость родителей качеством образовательных услуг»</text:span></text:p>
          </table:table-cell>
          <table:table-cell table:style-name="Таблица1.A1" office:value-type="string">
            <text:p text:style-name="P3"><text:span text:style-name="T1">Зам.директора по УВ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2.</text:span></text:p>
          </table:table-cell>
          <table:table-cell table:style-name="Таблица1.A1" office:value-type="string">
            <text:p text:style-name="P6"><text:span text:style-name="T1">Организация контроля за предоставлением платных образовательных услуг и привлечением благотворительных средств родителей в Учреждении</text:span></text:p>
          </table:table-cell>
          <table:table-cell table:style-name="Таблица1.A1" office:value-type="string">
            <text:p text:style-name="P3"><text:span text:style-name="T1">Зам.директора по УВ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3.</text:span></text:p>
          </table:table-cell>
          <table:table-cell table:style-name="Таблица1.A1" office:value-type="string">
            <text:p text:style-name="P6"><text:span text:style-name="T1">Обеспечение соблюдения порядка административных процедур по приёму и рассмотрению жалоб и обращений граждан</text:span></text:p>
          </table:table-cell>
          <table:table-cell table:style-name="Таблица1.A1" office:value-type="string">
            <text:p text:style-name="P3"><text:span text:style-name="T1">Секретарь учебной части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4.</text:span></text:p>
          </table:table-cell>
          <table:table-cell table:style-name="Таблица1.A1" office:value-type="string">
            <text:p text:style-name="P6"><text:span text:style-name="T1">Осуществление экспертизы жалоб и обращений граждан, поступающих через информационные каналы связи (почтовый, электронный адреса, телефон, гостевая книга сайта ОУ) на действия (бездействия) руководителей и сотрудников на предмет установления фактов проявления коррупции должностными лицами ОУ и организации их проверки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5.</text:span></text:p>
          </table:table-cell>
          <table:table-cell table:style-name="Таблица1.A1" office:value-type="string">
            <text:p text:style-name="P6"><text:span text:style-name="T1">Ознакомление работников ОУ с изменениями действующего законодательства в области противодействия коррупции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6.</text:span></text:p>
          </table:table-cell>
          <table:table-cell table:style-name="Таблица1.A1" office:value-type="string">
            <text:p text:style-name="P6"><text:span text:style-name="T1">Рассмотрение вопросов по повышению антикоррупционной компетенции работников на совещаниях, педагогических советах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1">17.</text:span></text:p>
          </table:table-cell>
          <table:table-cell table:style-name="Таблица1.A1" office:value-type="string">
            <text:p text:style-name="P3"><text:span text:style-name="T1">Осуществление контроля за соблюдением требований, установленных Федеральным законом  от 05.04.2013 № 44-ФЗ 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3"><text:span text:style-name="T1">18.</text:span></text:p>
          </table:table-cell>
          <table:table-cell table:style-name="Таблица1.A1" office:value-type="string">
            <text:p text:style-name="P3"><text:span text:style-name="T1">Организация контроля за целевым использованием бюджетных средств Учреждения, финансово-хозяйственной деятельностью, в том числе за распределением стимулирующей части ФОТ</text:span></text:p>
          </table:table-cell>
          <table:table-cell table:style-name="Таблица1.A1" office:value-type="string">
            <text:p text:style-name="P3"><text:span text:style-name="T1">Председатель Управляющего Совета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9.</text:span></text:p>
          </table:table-cell>
          <table:table-cell table:style-name="Таблица1.A1" office:value-type="string">
            <text:p text:style-name="P6"><text:span text:style-name="T1">Осуществление контроля за организацией и проведением государственной итоговой аттестации</text:span></text:p>
          </table:table-cell>
          <table:table-cell table:style-name="Таблица1.A1" office:value-type="string">
            <text:p text:style-name="P3"><text:span text:style-name="T1">Зам.директора по УВР, Председатель Управляющего Совета</text:span></text:p>
          </table:table-cell>
          <table:table-cell table:style-name="Таблица1.A1" office:value-type="string">
            <text:p text:style-name="P3"><text:span text:style-name="T1">май-июн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0.</text:span></text:p>
          </table:table-cell>
          <table:table-cell table:style-name="Таблица1.A1" office:value-type="string">
            <text:p text:style-name="P6"><text:span text:style-name="T1">Обеспечение соблюдения работниками образовательного учреждения общих принципов служебного поведения</text:span></text:p>
          </table:table-cell>
          <table:table-cell table:style-name="Таблица1.A1" office:value-type="string">
            <text:p text:style-name="P3"><text:span text:style-name="T1">Директор, Зам.директора по УВ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1.</text:span></text:p>
          </table:table-cell>
          <table:table-cell table:style-name="Таблица1.A1" office:value-type="string">
            <text:p text:style-name="P6"><text:span text:style-name="T1">Обеспечение доступа населения района к информации о деятельности образовательного учреждения</text:span></text:p>
          </table:table-cell>
          <table:table-cell table:style-name="Таблица1.A1" office:value-type="string">
            <text:p text:style-name="P3"><text:span text:style-name="T1">Зам. директора по УВР</text:span></text:p>
          </table:table-cell>
          <table:table-cell table:style-name="Таблица1.A1" office:value-type="string">
            <text:p text:style-name="P3"><text:span text:style-name="T1">постоянн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2.</text:span></text:p>
          </table:table-cell>
          <table:table-cell table:style-name="Таблица1.A1" office:value-type="string">
            <text:p text:style-name="P6"><text:span text:style-name="T1">Участие в курсах повышения квалификации, семинарах, конференциях, других мероприятиях по антикоррупционной тематике</text:span></text:p>
          </table:table-cell>
          <table:table-cell table:style-name="Таблица1.A1" office:value-type="string">
            <text:p text:style-name="P3"><text:span text:style-name="T1">Зам. директора по УВР</text:span></text:p>
          </table:table-cell>
          <table:table-cell table:style-name="Таблица1.A1" office:value-type="string">
            <text:p text:style-name="P3"><text:span text:style-name="T1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3.</text:span></text:p>
          </table:table-cell>
          <table:table-cell table:style-name="Таблица1.A1" office:value-type="string">
            <text:p text:style-name="P6"><text:span text:style-name="T1">Один   раз в полугодие проводить родительские собрания, с представлением отчетов об   использовании внебюджетных средств, полученных школой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2 четверть 2014г.,</text:span></text:p>
            <text:p text:style-name="P3"><text:span text:style-name="T1">4 четверть 2015г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4.</text:span></text:p>
          </table:table-cell>
          <table:table-cell table:style-name="Таблица1.A1" office:value-type="string">
            <text:p text:style-name="P6"><text:span text:style-name="T1">Осуществлять   привлечение благотворительных денежных средств и материальных ценностей строго в соответствии с действующим законодательством и на добровольной   основе</text:span></text:p>
          </table:table-cell>
          <table:table-cell table:style-name="Таблица1.A1" office:value-type="string">
            <text:p text:style-name="P3"><text:span text:style-name="T1">Директор</text:span></text:p>
          </table:table-cell>
          <table:table-cell table:style-name="Таблица1.A1" office:value-type="string">
            <text:p text:style-name="P3"><text:span text:style-name="T1">в течение года</text:span></text:p>
          </table:table-cell>
        </table:table-row>
      </table:table>
      <text:p text:style-name="P2"><text:span text:style-name="T1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start" style:justify-single-word="false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1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 Вал. Скобликова</meta:initial-creator>
    <dc:creator>Татьяна Ильина</dc:creator>
    <meta:editing-cycles>1</meta:editing-cycles>
    <meta:creation-date>2015-07-27T03:41:00</meta:creation-date>
    <dc:date>2017-04-06T15:44:55.17</dc:date>
    <meta:editing-duration>PT4S</meta:editing-duration>
    <meta:generator>OpenOffice/4.1.2$Win32 OpenOffice.org_project/412m3$Build-9782</meta:generator>
    <meta:document-statistic meta:table-count="1" meta:image-count="0" meta:object-count="0" meta:page-count="9" meta:paragraph-count="267" meta:word-count="2747" meta:character-count="23617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