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488cm" fo:margin-right="0cm" fo:text-align="end" style:justify-single-word="false" fo:keep-together="always" fo:text-indent="0cm" style:auto-text-indent="false" style:page-number="auto" fo:keep-with-next="always"/>
    </style:style>
    <style:style style:name="P2" style:family="paragraph" style:parent-style-name="Standard">
      <style:paragraph-properties fo:margin-left="0.561cm" fo:margin-right="0cm" fo:text-align="end" style:justify-single-word="false" fo:keep-together="always" fo:text-indent="0cm" style:auto-text-indent="false" fo:keep-with-next="always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fo:letter-spacing="-0.026cm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4pt" fo:letter-spacing="-0.026cm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0.009cm" fo:text-align="center" style:justify-single-word="false" fo:text-indent="0cm" style:auto-text-indent="false" fo:background-color="#ffffff">
        <style:tab-stops>
          <style:tab-stop style:position="1.249cm"/>
          <style:tab-stop style:position="16.501cm"/>
        </style:tab-stops>
        <style:background-image/>
      </style:paragraph-properties>
    </style:style>
    <style:style style:name="P8" style:family="paragraph" style:parent-style-name="msonormalcxspmiddle">
      <style:paragraph-properties fo:margin-left="0.0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P9" style:family="paragraph" style:parent-style-name="msonormalcxspmiddle">
      <style:paragraph-properties fo:margin-left="0.0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10" style:family="paragraph" style:parent-style-name="msonormalcxspmiddle">
      <style:paragraph-properties fo:margin-left="0.0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msonormalcxspmiddle" style:list-style-name="WWNum2">
      <style:paragraph-properties fo:margin-left="0.78cm" fo:margin-right="0cm" fo:margin-top="0cm" fo:margin-bottom="0cm" fo:text-align="justify" style:justify-single-word="false" fo:orphans="0" fo:widows="0" fo:text-indent="-0.762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12" style:family="paragraph" style:parent-style-name="msonormalcxspmiddle" style:list-style-name="WWNum2">
      <style:paragraph-properties fo:margin-top="0cm" fo:margin-bottom="0cm" fo:text-align="justify" style:justify-single-word="false" fo:orphans="0" fo:widows="0" fo:background-color="#ffffff">
        <style:tab-stops>
          <style:tab-stop style:position="0.771cm"/>
        </style:tab-stops>
        <style:background-image/>
      </style:paragraph-properties>
    </style:style>
    <style:style style:name="P13" style:family="paragraph" style:parent-style-name="msonormalcxspmiddle" style:list-style-name="WWNum9">
      <style:paragraph-properties fo:margin-top="0cm" fo:margin-bottom="0cm" fo:text-align="justify" style:justify-single-word="false" fo:orphans="0" fo:widows="0" fo:background-color="#ffffff">
        <style:tab-stops>
          <style:tab-stop style:position="0.737cm"/>
        </style:tab-stops>
        <style:background-image/>
      </style:paragraph-properties>
    </style:style>
    <style:style style:name="P14" style:family="paragraph" style:parent-style-name="msonormalcxspmiddle">
      <style:paragraph-properties fo:margin-top="0cm" fo:margin-bottom="0cm" fo:text-align="justify" style:justify-single-word="false" fo:background-color="#ffffff">
        <style:tab-stops>
          <style:tab-stop style:position="0.753cm"/>
        </style:tab-stops>
        <style:background-image/>
      </style:paragraph-properties>
    </style:style>
    <style:style style:name="P15" style:family="paragraph" style:parent-style-name="msonormalcxspmiddle">
      <style:paragraph-properties fo:margin-top="0cm" fo:margin-bottom="0cm" fo:text-align="justify" style:justify-single-word="false" fo:background-color="#ffffff">
        <style:tab-stops>
          <style:tab-stop style:position="0.356cm"/>
        </style:tab-stops>
        <style:background-image/>
      </style:paragraph-properties>
    </style:style>
    <style:style style:name="P16" style:family="paragraph" style:parent-style-name="msonormalcxspmiddle">
      <style:paragraph-properties fo:margin-top="0cm" fo:margin-bottom="0cm" fo:text-align="justify" style:justify-single-word="false" fo:background-color="#ffffff">
        <style:tab-stops>
          <style:tab-stop style:position="0.737cm"/>
        </style:tab-stops>
        <style:background-image/>
      </style:paragraph-properties>
    </style:style>
    <style:style style:name="P17" style:family="paragraph" style:parent-style-name="msonormalcxspmiddle">
      <style:paragraph-properties fo:margin-top="0cm" fo:margin-bottom="0cm" fo:text-align="justify" style:justify-single-word="false" fo:background-color="#ffffff">
        <style:tab-stops>
          <style:tab-stop style:position="0.356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8" style:family="paragraph" style:parent-style-name="msonormalcxspmiddle" style:list-style-name="WWNum3">
      <style:paragraph-properties fo:margin-left="0.018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263cm"/>
        </style:tab-stops>
        <style:background-image/>
      </style:paragraph-properties>
    </style:style>
    <style:style style:name="P19" style:family="paragraph" style:parent-style-name="msonormalcxspmiddle" style:list-style-name="WWNum6">
      <style:paragraph-properties fo:margin-left="0.018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20" style:family="paragraph" style:parent-style-name="msonormalcxspmiddle" style:list-style-name="WWNum7">
      <style:paragraph-properties fo:margin-left="0.018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21" style:family="paragraph" style:parent-style-name="msonormalcxspmiddle" style:list-style-name="WWNum3">
      <style:paragraph-properties fo:margin-left="0.018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263cm"/>
          <style:tab-stop style:position="16.501cm"/>
        </style:tab-stops>
        <style:background-image/>
      </style:paragraph-properties>
    </style:style>
    <style:style style:name="P22" style:family="paragraph" style:parent-style-name="msonormalcxspmiddle">
      <style:paragraph-properties fo:margin-left="0.018cm" fo:margin-right="-0.009cm" fo:margin-top="0cm" fo:margin-bottom="0cm" fo:text-align="justify" style:justify-single-word="false" fo:text-indent="0cm" style:auto-text-indent="false" fo:background-color="#ffffff">
        <style:tab-stops>
          <style:tab-stop style:position="0.272cm"/>
        </style:tab-stops>
        <style:background-image/>
      </style:paragraph-properties>
    </style:style>
    <style:style style:name="P23" style:family="paragraph" style:parent-style-name="msonormalcxspmiddle">
      <style:paragraph-properties fo:margin-left="0.02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msonormalcxspmiddle">
      <style:paragraph-properties fo:margin-left="0.025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25" style:family="paragraph" style:parent-style-name="msonormalcxspmiddle">
      <style:paragraph-properties fo:margin-left="0.02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26" style:family="paragraph" style:parent-style-name="msonormalcxspmiddle">
      <style:paragraph-properties fo:margin-left="0.034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P27" style:family="paragraph" style:parent-style-name="msonormalcxspmiddle">
      <style:paragraph-properties fo:margin-left="0.034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msonormalcxspmiddle">
      <style:paragraph-properties fo:margin-left="0.034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9" style:family="paragraph" style:parent-style-name="msonormalcxspmiddle">
      <style:paragraph-properties fo:margin-left="0cm" fo:margin-right="-0.00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msonormalcxspmiddle" style:list-style-name="WWNum4">
      <style:paragraph-properties fo:margin-left="0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37cm"/>
          <style:tab-stop style:position="16.501cm"/>
        </style:tab-stops>
        <style:background-image/>
      </style:paragraph-properties>
    </style:style>
    <style:style style:name="P31" style:family="paragraph" style:parent-style-name="msonormalcxspmiddle" style:list-style-name="WWNum9">
      <style:paragraph-properties fo:margin-left="0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37cm"/>
          <style:tab-stop style:position="16.501cm"/>
        </style:tab-stops>
        <style:background-image/>
      </style:paragraph-properties>
    </style:style>
    <style:style style:name="P32" style:family="paragraph" style:parent-style-name="msonormalcxspmiddle" style:list-style-name="WWNum4">
      <style:paragraph-properties fo:margin-left="0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33" style:family="paragraph" style:parent-style-name="msonormalcxspmiddle">
      <style:paragraph-properties fo:margin-left="0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34" style:family="paragraph" style:parent-style-name="msonormalcxspmiddle">
      <style:paragraph-properties fo:margin-left="0cm" fo:margin-right="-0.009cm" fo:margin-top="0cm" fo:margin-bottom="0cm" fo:text-align="justify" style:justify-single-word="false" fo:text-indent="0cm" style:auto-text-indent="false" fo:background-color="#ffffff">
        <style:tab-stops>
          <style:tab-stop style:position="16.501cm"/>
        </style:tab-stops>
        <style:background-image/>
      </style:paragraph-properties>
    </style:style>
    <style:style style:name="P35" style:family="paragraph" style:parent-style-name="msonormalcxspmiddle">
      <style:paragraph-properties fo:margin-left="0.06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78cm"/>
        </style:tab-stops>
        <style:background-image/>
      </style:paragraph-properties>
    </style:style>
    <style:style style:name="P36" style:family="paragraph" style:parent-style-name="msonormalcxspmiddle" style:list-style-name="WWNum5">
      <style:paragraph-properties fo:margin-left="0.06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296cm"/>
        </style:tab-stops>
        <style:background-image/>
      </style:paragraph-properties>
    </style:style>
    <style:style style:name="P37" style:family="paragraph" style:parent-style-name="msonormalcxspmiddle">
      <style:paragraph-properties fo:margin-left="0.042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78cm"/>
        </style:tab-stops>
        <style:background-image/>
      </style:paragraph-properties>
    </style:style>
    <style:style style:name="P38" style:family="paragraph" style:parent-style-name="msonormalcxspmiddle" style:list-style-name="WWNum8">
      <style:paragraph-properties fo:margin-left="0.042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8cm"/>
        </style:tab-stops>
        <style:background-image/>
      </style:paragraph-properties>
    </style:style>
    <style:style style:name="P39" style:family="paragraph" style:parent-style-name="msonormalcxspmiddle" style:list-style-name="WWNum6">
      <style:paragraph-properties fo:margin-left="0.042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40" style:family="paragraph" style:parent-style-name="msonormalcxspmiddle" style:list-style-name="WWNum8">
      <style:paragraph-properties fo:margin-left="0.042cm" fo:margin-right="-0.009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8cm"/>
          <style:tab-stop style:position="16.501cm"/>
        </style:tab-stops>
        <style:background-image/>
      </style:paragraph-properties>
    </style:style>
    <style:style style:name="P41" style:family="paragraph" style:parent-style-name="msonormalcxspmiddle">
      <style:paragraph-properties fo:margin-left="0.118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356cm"/>
        </style:tab-stops>
        <style:background-image/>
      </style:paragraph-properties>
    </style:style>
    <style:style style:name="P42" style:family="paragraph" style:parent-style-name="msonormalcxspmiddle">
      <style:paragraph-properties fo:margin-left="0.00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msonormalcxspmiddle">
      <style:paragraph-properties fo:margin-left="0.009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44" style:family="paragraph" style:parent-style-name="msonormalcxspmiddle">
      <style:paragraph-properties fo:margin-left="0.009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color="#000000" fo:font-size="14pt" fo:letter-spacing="-0.019cm" fo:font-weight="bold" style:font-size-asian="14pt" style:font-weight-asian="bold" style:font-size-complex="14pt" style:font-weight-complex="bold"/>
    </style:style>
    <style:style style:name="P45" style:family="paragraph" style:parent-style-name="msonormalcxspmiddle">
      <style:paragraph-properties fo:margin-left="0.009cm" fo:margin-right="-0.009cm" fo:margin-top="0cm" fo:margin-bottom="0cm" fo:text-align="justify" style:justify-single-word="false" fo:text-indent="0cm" style:auto-text-indent="false" fo:background-color="#ffffff">
        <style:tab-stops>
          <style:tab-stop style:position="16.501cm"/>
        </style:tab-stops>
        <style:background-image/>
      </style:paragraph-properties>
    </style:style>
    <style:style style:name="P46" style:family="paragraph" style:parent-style-name="msonormalcxspmiddle">
      <style:paragraph-properties fo:margin-left="0cm" fo:margin-right="0.067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47" style:family="paragraph" style:parent-style-name="msonormalcxspmiddle" style:list-style-name="WWNum9">
      <style:paragraph-properties fo:margin-left="0cm" fo:margin-right="0.813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48" style:family="paragraph" style:parent-style-name="msonormalcxspmiddle">
      <style:paragraph-properties fo:margin-left="0.009cm" fo:margin-right="0.076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msonormalcxspmiddle">
      <style:paragraph-properties fo:margin-left="0.076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color="#000000" fo:font-size="14pt" fo:letter-spacing="-0.035cm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etter-spacing="-0.026cm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4pt" fo:letter-spacing="0.005cm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etter-spacing="-0.012cm" style:font-size-asian="14pt" style:font-size-complex="14pt"/>
    </style:style>
    <style:style style:name="T11" style:family="text"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-0.007cm" style:font-size-asian="14pt" style:font-size-complex="14pt"/>
    </style:style>
    <style:style style:name="T13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etter-spacing="-0.005cm" style:font-size-asian="14pt" style:font-size-complex="14pt"/>
    </style:style>
    <style:style style:name="T15" style:family="text">
      <style:text-properties fo:color="#000000" fo:font-size="14pt" fo:letter-spacing="-0.03cm" style:font-size-asian="14pt" style:font-size-complex="14pt"/>
    </style:style>
    <style:style style:name="T16" style:family="text">
      <style:text-properties fo:color="#000000" fo:font-size="14pt" fo:letter-spacing="-0.009cm" style:font-size-asian="14pt" style:font-size-complex="14pt"/>
    </style:style>
    <style:style style:name="T17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011cm" style:font-size-asian="14pt" style:font-size-complex="14pt"/>
    </style:style>
    <style:style style:name="T19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etter-spacing="-0.019cm" style:font-size-asian="14pt" style:font-size-complex="14pt"/>
    </style:style>
    <style:style style:name="T23" style:family="text">
      <style:text-properties fo:color="#000000" fo:font-size="14pt" fo:letter-spacing="-0.019cm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etter-spacing="-0.021cm" style:font-size-asian="14pt" style:font-size-complex="14pt"/>
    </style:style>
    <style:style style:name="T25" style:family="text">
      <style:text-properties fo:color="#000000" fo:font-size="14pt" fo:letter-spacing="-0.016cm" style:font-size-asian="14pt" style:font-size-complex="14pt"/>
    </style:style>
    <style:style style:name="T26" style:family="text">
      <style:text-properties fo:color="#000000" fo:font-size="14pt" fo:letter-spacing="-0.023cm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_GoBack"/><text:span text:style-name="T1"><text:s text:c="186"/></text:span><text:span text:style-name="T5">Утверждено _______ </text:span></text:h>
      <text:h text:style-name="P2" text:outline-level="2"><text:span text:style-name="T5"><text:s text:c="84"/>Заведующая МКДОУ д/с <text:s/>«Елочка» п. Красногорьевский</text:span></text:h>
      <text:h text:style-name="P2" text:outline-level="2"><text:span text:style-name="T5"><text:s text:c="88"/>Приказ № 10 - а от 27.02.2017</text:span></text:h>
      <text:p text:style-name="P3"/>
      <text:p text:style-name="P4"/>
      <text:p text:style-name="P5"><text:span text:style-name="T3">ПОЛОЖЕНИЕ</text:span></text:p>
      <text:p text:style-name="P6"><text:span text:style-name="T4"><text:s/></text:span><text:span text:style-name="T6">о комиссии по противодействию коррупции</text:span><text:span text:style-name="T8"> </text:span></text:p>
      <text:p text:style-name="P7"><text:span text:style-name="T9">муниципального казенного образовательного учреждения детский сад «Елочка» п. Красногорьевский</text:span></text:p>
      <text:p text:style-name="P8"/>
      <text:p text:style-name="P10"><text:span text:style-name="T11">1. Общие положения</text:span></text:p>
      <text:list xml:id="list9133041827013966671" text:style-name="WWNum2">
        <text:list-item>
          <text:p text:style-name="P11"><text:span text:style-name="T12">Настоящее Положение определяет порядок деятельности, задачи и компетенцию Комиссии по </text:span><text:span text:style-name="T14">противодействию коррупции (далее — Комиссия) в доу.</text:span></text:p>
        </text:list-item>
        <text:list-item>
          <text:p text:style-name="P12"><text:span text:style-name="T14">Комиссия в своей деятельности руководствуется Конституцией Российской Федерации, </text:span><text:span text:style-name="T12">действующим законодательством РФ, в том числе Законом РФ от 25.12.2008 </text:span><text:span text:style-name="T14">№ 273-ФЗ <text:s/>«О противодействии коррупции», нормативными актами Министерства образования и науки Российской Федерации, </text:span><text:span text:style-name="T16">решениями педагогического совета доу</text:span><text:span text:style-name="T14">, другими нормативными правовыми актами доу, а также </text:span><text:span text:style-name="T18">настоящим Положением.</text:span></text:p>
        </text:list-item>
        <text:list-item>
          <text:p text:style-name="P11"><text:span text:style-name="T14">Комиссия является совещательным органом, который систематически осуществляет комплекс </text:span><text:span text:style-name="T20">мероприятий по:</text:span></text:p>
        </text:list-item>
      </text:list>
      <text:list xml:id="list8598862086649270080" text:style-name="WWNum3">
        <text:list-item>
          <text:p text:style-name="P18"><text:span text:style-name="T14">выявлению и устранению причин и условий, порождающих коррупцию;</text:span></text:p>
        </text:list-item>
        <text:list-item>
          <text:p text:style-name="P18"><text:span text:style-name="T14">выработке оптимальных механизмов защиты от проникновения коррупции в доу, снижению </text:span><text:span text:style-name="T16">в ней коррупционных рисков;</text:span></text:p>
        </text:list-item>
        <text:list-item>
          <text:p text:style-name="P21"><text:span text:style-name="T12">созданию единой общешкольной системы мониторинга и информирования <text:s/>сотрудников </text:span><text:span text:style-name="T16">по проблемам коррупции;</text:span></text:p>
        </text:list-item>
      </text:list>
      <text:p text:style-name="P24"><text:span text:style-name="T7">-<text:tab/></text:span><text:span text:style-name="T12">антикоррупционной пропаганде и воспитанию;</text:span></text:p>
      <text:p text:style-name="P22"><text:span text:style-name="T7">-<text:tab/></text:span><text:span text:style-name="T14">привлечению общественности и СМИ к сотрудничеству по вопросам противодействия </text:span><text:span text:style-name="T12">коррупции в целях выработки у сотрудников и обучающихся навыков антикоррупционного поведения в сферах с повышенным риском коррупции, а также формирования нетерпимого </text:span><text:span text:style-name="T18">отношения к коррупции.</text:span></text:p>
      <text:p text:style-name="P26"/>
      <text:p text:style-name="P27"><text:span text:style-name="T21">2. Задачи Комиссии</text:span></text:p>
      <text:p text:style-name="P27"><text:span text:style-name="T12">Комиссия для решения стоящих перед ней задач:</text:span></text:p>
      <text:list xml:id="list4385007877318786854" text:style-name="WWNum4">
        <text:list-item>
          <text:p text:style-name="P30"><text:span text:style-name="T14">Координирует деятельность доу по устранению причин коррупции и условий им способствующих, выявлению и пресечению фактов коррупции и её проявлений.</text:span></text:p>
        </text:list-item>
        <text:list-item>
          <text:p text:style-name="P30"><text:span text:style-name="T12">Вносит предложения, направленные на реализацию мероприятий по устранению причин и условий, способствующих коррупции в доу.</text:span></text:p>
        </text:list-item>
        <text:list-item>
          <text:p text:style-name="P32"><text:span text:style-name="T12">Вырабатывает рекомендации для практического использования по предотвращению и профилактике коррупционных правонарушений в деятельности доу.</text:span></text:p>
        </text:list-item>
        <text:list-item>
          <text:p text:style-name="P32"><text:soft-page-break/><text:span text:style-name="T12">Взаимодействует с правоохранительными органами по реализации мер, направленных на </text:span><text:span text:style-name="T14">предупреждение (профилактику) коррупции и на выявление субъектов коррупционных </text:span><text:span text:style-name="T10">правонарушений.</text:span></text:p>
        </text:list-item>
      </text:list>
      <text:p text:style-name="P9"/>
      <text:p text:style-name="P10"><text:span text:style-name="T13">3. Порядок формирования и деятельность Комиссии</text:span></text:p>
      <text:p text:style-name="P35"><text:span text:style-name="T24">3.1.</text:span><text:span text:style-name="T7"><text:tab/></text:span><text:span text:style-name="T12">Состав членов Комиссии </text:span><text:span text:style-name="T14">рассматривается и утверждается на педагогическом совете <text:s/>доу. Ход рассмотрения и </text:span><text:span text:style-name="T12">принятое решение фиксируется в протоколе, а состав Комиссии утверждается </text:span><text:span text:style-name="T18">приказом заведующей.</text:span></text:p>
      <text:p text:style-name="P35"><text:span text:style-name="T24">3.2.</text:span><text:span text:style-name="T7"><text:tab/></text:span><text:span text:style-name="T12">В состав Комиссии входят:</text:span></text:p>
      <text:list xml:id="list2282340568177175138" text:style-name="WWNum5">
        <text:list-item>
          <text:p text:style-name="P36"><text:span text:style-name="T12">представители от педагогического состава;</text:span></text:p>
        </text:list-item>
        <text:list-item>
          <text:p text:style-name="P36"><text:span text:style-name="T12">представители учебно-вспомогательного персонала;</text:span></text:p>
        </text:list-item>
        <text:list-item>
          <text:p text:style-name="P36"><text:span text:style-name="T12">представители от Управляющего совета;</text:span></text:p>
        </text:list-item>
        <text:list-item>
          <text:p text:style-name="P36"><text:span text:style-name="T12">представитель профсоюзного комитета работников доу.</text:span></text:p>
        </text:list-item>
      </text:list>
      <text:list xml:id="list5719731392161016591" text:style-name="WWNum6">
        <text:list-item>
          <text:p text:style-name="P19"><text:span text:style-name="T12">Присутствие на заседаниях Комиссии ее членов обязательно. В случае отсутствия возможности членов Комиссии присутствовать на </text:span><text:span text:style-name="T14">заседании, они вправе изложить свое мнение по рассматриваемым вопросам в письменном виде.</text:span></text:p>
        </text:list-item>
        <text:list-item>
          <text:p text:style-name="P39"><text:span text:style-name="T12">Заседание Комиссии правомочно, если на нем присутствует не менее двух третей общего </text:span><text:span text:style-name="T14">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span></text:p>
        </text:list-item>
      </text:list>
      <text:p text:style-name="P14"><text:span text:style-name="T22">3.5.</text:span><text:span text:style-name="T7"><text:tab/></text:span><text:span text:style-name="T14">Член Комиссии добровольно принимает на себя обязательства о неразглашении сведений затрагивающих честь и достоинство граждан и другой конфиденциальной информации, которая </text:span><text:span text:style-name="T12">рассматривается (рассматривалась) Комиссией. Информация, полученная Комиссией, может быть </text:span><text:span text:style-name="T14">использована только в порядке, предусмотренном федеральным законодательством </text:span><text:span text:style-name="T12">об информации, информатизации и защите информации.</text:span></text:p>
      <text:list xml:id="list1036523600803615257" text:style-name="WWNum7">
        <text:list-item>
          <text:p text:style-name="P20"><text:span text:style-name="T14">Из состава Комиссии председателем назначаются заместитель председателя и секретарь.</text:span></text:p>
        </text:list-item>
        <text:list-item>
          <text:p text:style-name="P20"><text:span text:style-name="T12">Заместитель председателя Комиссии, в случаях отсутствия председателя Комиссии, по его поручению, проводит заседания Комиссии. Заместитель председателя Комиссии осуществляют свою деятельность на общественных началах.</text:span></text:p>
        </text:list-item>
        <text:list-item>
          <text:p text:style-name="P20"><text:span text:style-name="T18">Секретарь Комиссии:</text:span></text:p>
        </text:list-item>
      </text:list>
      <text:p text:style-name="P41"><text:span text:style-name="T7">-<text:tab/></text:span><text:span text:style-name="T14">организует подготовку материалов к заседанию Комиссии, а также проектов его решений;</text:span></text:p>
      <text:p text:style-name="P15"><text:span text:style-name="T7">-<text:tab/></text:span><text:span text:style-name="T14">информирует членов Комиссии о месте, времени проведения и повестке дня очередного </text:span><text:span text:style-name="T12">заседания Комиссии, обеспечивает необходимыми справочно-информационными материалами.</text:span></text:p>
      <text:p text:style-name="P15"><text:span text:style-name="T14">Секретарь Комиссии свою деятельность осуществляет на общественных началах.</text:span></text:p>
      <text:p text:style-name="P17"/>
      <text:p text:style-name="P42"><text:span text:style-name="T19"/></text:p>
      <text:p text:style-name="P42"><text:span text:style-name="T19"/></text:p>
      <text:p text:style-name="P42"><text:soft-page-break/><text:span text:style-name="T19">4. Полномочия Комиссии</text:span></text:p>
      <text:p text:style-name="P45"><text:span text:style-name="T12">4.1. Комиссия координирует деятельность доу по реализации мер </text:span><text:span text:style-name="T16">противодействия коррупции.</text:span></text:p>
      <text:p text:style-name="P37"><text:span text:style-name="T24">4.2.</text:span><text:span text:style-name="T7"><text:tab/></text:span><text:span text:style-name="T14">Комиссия вносит предложения на рассмотрение педагогического совета доу по совершенствованию деятельности в сфере противодействия коррупции, а также участвует в </text:span><text:span text:style-name="T12">подготовке проектов локальных нормативных актов по вопросам, относящимся к ее компетенции.</text:span></text:p>
      <text:list xml:id="list6292600709832672261" text:style-name="WWNum8">
        <text:list-item>
          <text:p text:style-name="P38"><text:span text:style-name="T14">Участвует в разработке форм и методов осуществления антикоррупционной деятельности </text:span><text:span text:style-name="T16">и контролирует их реализацию.</text:span></text:p>
        </text:list-item>
        <text:list-item>
          <text:p text:style-name="P38"><text:span text:style-name="T12">Рассматривает предложения о совершенствовании методической и организационной работы </text:span><text:span text:style-name="T16">по противодействию коррупции в доу.</text:span></text:p>
        </text:list-item>
        <text:list-item>
          <text:p text:style-name="P40"><text:span text:style-name="T12">Содействует внесению дополнений в локальные нормативные <text:s/>акты с учетом изменений </text:span><text:span text:style-name="T16">действующего законодательства</text:span></text:p>
        </text:list-item>
      </text:list>
      <text:p text:style-name="P33"><text:span text:style-name="T12">4.6.В зависимости от рассматриваемых вопросов, к участию в заседаниях Комиссии могут привлекаться иные лица, по согласованию с председателем Комиссии.</text:span></text:p>
      <text:p text:style-name="P46"><text:span text:style-name="T14">4.7.Решения Комиссии принимаются на заседании открытым голосованием простым<text:line-break/></text:span><text:span text:style-name="T12">большинством голосов присутствующих членов Комиссии и носят рекомендательный характер, оформляется протоколом, который подписывает председатель Комиссии, а при необходимости, реализуются путем принятия соответствующих приказов и распоряжений заведующей, если иное </text:span><text:span text:style-name="T16">не предусмотрено действующим законодательством. Члены Комиссии обладают равными правами при принятии решений.</text:span></text:p>
      <text:p text:style-name="P25"/>
      <text:p text:style-name="P23"><text:span text:style-name="T17">5. Председатель Комиссии</text:span></text:p>
      <text:p text:style-name="P16"><text:span text:style-name="T24">5.1.</text:span><text:span text:style-name="T7"><text:tab/></text:span><text:span text:style-name="T14">Определяет место, время проведения и повестку дня заседания Комиссии, </text:span><text:span text:style-name="T12">в случае необходимости привлекает к работе специалистов.</text:span></text:p>
      <text:list xml:id="list3847502509635995510" text:style-name="WWNum9">
        <text:list-item>
          <text:p text:style-name="P13"><text:span text:style-name="T14">Информирует педагогический совет и Управляющий совет доу о результатах реализации </text:span><text:span text:style-name="T20">мер противодействия коррупции в доу.</text:span></text:p>
        </text:list-item>
        <text:list-item>
          <text:p text:style-name="P31"><text:span text:style-name="T12">Дает соответствующие поручения своему заместителю, секретарю и членам Комиссии, </text:span><text:span text:style-name="T14">осуществляет контроль за их выполнением.</text:span></text:p>
        </text:list-item>
        <text:list-item>
          <text:p text:style-name="P47"><text:span text:style-name="T12">Подписывает протокол заседания Комиссии.</text:span></text:p>
        </text:list-item>
      </text:list>
      <text:p text:style-name="P29"><text:span text:style-name="T16">5.6. Председатель Комиссии и члены Комиссии осуществляют свою деятельность на </text:span><text:span text:style-name="T10">общественных началах.</text:span></text:p>
      <text:p text:style-name="P44"/>
      <text:p text:style-name="P43"><text:span text:style-name="T23">6.</text:span><text:span text:style-name="T9"><text:tab/></text:span><text:span text:style-name="T19">Внесение изменений</text:span></text:p>
      <text:p text:style-name="P48"><text:span text:style-name="T12">6.1. Внесение изменений и дополнений в настоящее Положение осуществляется путем подготовки проекта Положения в новой редакции заместителем председателя Комиссии.</text:span></text:p>
      <text:p text:style-name="P49"/>
      <text:p text:style-name="P28"><text:span text:style-name="T26">7.</text:span><text:span text:style-name="T9"><text:tab/></text:span><text:span text:style-name="T27">Порядок создания, ликвидации, реорганизации и переименования</text:span></text:p>
      <text:p text:style-name="P34"><text:span text:style-name="T1">7.1. Комиссия создается, ликвидируется, реорганизуется и переименовывается приказом заведующей по решению педагогического совета доу.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sonormalcxspmiddle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margin-left="0.39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margin-left="0.39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Валентинович</meta:initial-creator>
    <dc:creator>Татьяна Ильина</dc:creator>
    <meta:editing-cycles>2</meta:editing-cycles>
    <meta:print-date>2014-11-12T07:07:00</meta:print-date>
    <meta:creation-date>2015-07-27T03:50:00</meta:creation-date>
    <dc:date>2017-04-06T16:40:40.78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55" meta:word-count="818" meta:character-count="6742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