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176cm" fo:margin-bottom="0.176cm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c71585" style:font-name="Verdana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alibri"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Отчет о выполнении плана по противодействию коррупции в Муниципальном казенном дошкольном образовательном учреждении детский сад «Елочка» п. Красногорьевский за 4 квартал 2016 года</text:span></text:p>
      <text:p text:style-name="P6"><text:span text:style-name="T5">В целях реализации плана противодействия коррупции <text:s/>2016 года</text:span><text:span text:style-name="T4"> <text:s/></text:span><text:span text:style-name="T5">в доу были проведены следующие мероприятия:</text:span></text:p>
      <text:p text:style-name="P4"/>
      <text:p text:style-name="P1"/>
      <text:p text:style-name="Standard"><text:span text:style-name="T2">1.Разработано Положение о порядке предотвращения (или) урегулировании конфликта интересов в Муниципальном казенном дошкольном образовательном учреждении </text:span></text:p>
      <text:p text:style-name="Standard"><text:span text:style-name="T2">Приказ № 10 - а от 27.02.2017 года.</text:span></text:p>
      <text:p text:style-name="Standard"><text:span text:style-name="T2">2.Создана <text:s/>комиссия по противодействию коррупции,урегулированию конфликта интересов</text:span></text:p>
      <text:p text:style-name="Standard"><text:span text:style-name="T2"><text:s/>Приказ № 10 -а <text:s/>от 27.02.2017 года.</text:span></text:p>
      <text:p text:style-name="P1"/>
      <text:p text:style-name="P1"/>
      <text:p text:style-name="P2"/>
      <text:p text:style-name="Standard"><text:span text:style-name="T3"><text:s/>2. Проведен</text:span><text:span text:style-name="T2"> <text:s/></text:span><text:span text:style-name="T3">мониторинг родителей (законных представителей) <text:s/>воспитанников с <text:s text:c="2"/>целью определения степени их удовлетворенности </text:span></text:p>
      <text:p text:style-name="Standard"><text:span text:style-name="T3">работой ДОУ, качеством предоставляемых образовательных услуг</text:span><text:span text:style-name="T2"><text:tab/></text:span></text:p>
      <text:p text:style-name="P3"/>
      <text:p text:style-name="P5"><text:span text:style-name="T2">3. Размещение информации о деятельности учреждения на официальных сайтах для размещения информации о государственных (муниципальных) учреждениях </text:span></text:p>
      <text:p text:style-name="P7"><text:span text:style-name="T6"/></text:p>
      <text:p text:style-name="P8"/>
      <text:p text:style-name="P7"><text:span text:style-name="T2">4. Размещения на информационных стендах и официальном сайте Учреждения информации и телефонов вышестоящих органов управления образованием в целях возможности сообщ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/text:span></text:p>
      <text:p text:style-name="P8"/>
      <text:p text:style-name="P7"><text:span text:style-name="T2">6.На интернет-сайте размещен ежеквартальный отчет по противодействию коррупции за 2 квартал 2015 года </text:span></text:p>
      <text:p text:style-name="P8"/>
      <text:p text:style-name="P6"><text:span text:style-name="T3"><text:s text:c="6"/></text:span><text:span text:style-name="T7">С</text:span><text:span text:style-name="T3">лучаев коррупции в МКДОУ д/с «Елочка» п. Красногорьевский</text:span><text:span text:style-name="T7"> за 2016 года </text:span><text:span text:style-name="T3"><text:s text:c="7"/></text:span><text:span text:style-name="T7">зарегистрировано не было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fo:font-size="12pt" style:font-name-asian="Times New Roman1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1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ла Вал. Скобликова</meta:initial-creator>
    <dc:creator>Татьяна Ильина</dc:creator>
    <meta:editing-cycles>1</meta:editing-cycles>
    <meta:creation-date>2015-07-27T03:47:00</meta:creation-date>
    <dc:date>2017-04-06T16:49:21.20</dc:date>
    <meta:editing-duration>PT1S</meta:editing-duration>
    <meta:generator>OpenOffice/4.1.2$Win32 OpenOffice.org_project/412m3$Build-9782</meta:generator>
    <meta:printed-by>Татьяна Ильина</meta:printed-by>
    <meta:print-date>2017-04-06T16:49:01.83</meta:print-date>
    <meta:document-statistic meta:table-count="0" meta:image-count="0" meta:object-count="0" meta:page-count="2" meta:paragraph-count="12" meta:word-count="175" meta:character-count="1465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